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575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854cm" fo:margin-top="0cm" fo:margin-bottom="0cm" fo:text-indent="10.32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-0.854cm" fo:margin-top="0cm" fo:margin-bottom="0cm" fo:text-indent="10.3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854cm" fo:margin-top="0cm" fo:margin-bottom="0cm" fo:text-indent="10.0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-0.854cm" fo:margin-top="0cm" fo:margin-bottom="0cm" fo:text-indent="10.0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indent="9.559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9.55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91351-d752-48e1-82d3-3945c944fff8" text:name="BossProviderVariable"/>
      </text:user-field-decls>
      <text:p text:style-name="P15"/>
      <text:p text:style-name="P16"/>
      <text:p text:style-name="P2"/>
      <text:p text:style-name="P2"/>
      <text:p text:style-name="P3"/>
      <text:p text:style-name="P2"/>
      <text:p text:style-name="P2"/>
      <text:p text:style-name="P2"/>
      <text:p text:style-name="P4"/>
      <text:p text:style-name="P4">РЕШЕНИЕ</text:p>
      <text:p text:style-name="P4">по результатам рассмотрения ходатайства</text:p>
      <text:p text:style-name="P5"> </text:p>
      <text:p text:style-name="P5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Публичного<text:span text:style-name="T1"> акционерного общества </text:span><text:span text:style-name="T6">«Аэропорт Кольцово»</text:span> (место нахождения: <text:span text:style-name="T2">Свердловская область, г. Екатеринбург, ул. Спутников, 6; о</text:span><text:span text:style-name="T7">сновной вид деятельности – аэродромное обеспечение, авиатопливообеспечение; </text:span><text:span text:style-name="T2">место нахождения единоличного исполнительного органа </text:span><text:span text:style-name="T5">(Закрытого акционерного общества «Управляющая компания «Аэропорты Регионов»): 115054, г. Москва, ул. Валовая, 26</text:span>) <text:span text:style-name="T1">о приобретении </text:span><text:span text:style-name="T3">3 259 057 995 штук голосующих </text:span><text:span text:style-name="T1">акций, </text:span><text:span text:style-name="T3">что составляет</text:span><text:span text:style-name="T1"> 74,999% уставного капитала Открытого акционерного общества «Ростоваэроинвест» </text:span>(место нахождения: <text:span text:style-name="T6">344082, г. Ростов-на-Дону, ул. Береговая 8</text:span><text:span text:style-name="T4">; о</text:span><text:span text:style-name="T5">сновн</text:span><text:span text:style-name="T6">ые</text:span><text:span text:style-name="T5"> виды деятельности – осуществление функций управления действующим аэропортом Ростов-на-Дону) </text:span><text:span text:style-name="T8">и приняла решение об удовлетворении данного ходатайства.</text:span></text:p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57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6575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0:51:56.69</meta:creation-date>
    <dc:date>2015-04-15T18:58:07.55</dc:date>
    <meta:editing-duration>PT8M45S</meta:editing-duration>
    <meta:editing-cycles>3</meta:editing-cycles>
    <meta:generator>OpenOffice.org/3.4.1$Win32 OpenOffice.org_project/341m1$Build-9593</meta:generator>
    <meta:print-date>2015-04-13T14:43:44.18</meta:print-date>
    <meta:document-statistic meta:table-count="0" meta:image-count="1" meta:object-count="0" meta:page-count="1" meta:paragraph-count="5" meta:word-count="108" meta:character-count="956"/>
    <meta:user-defined meta:name="Поле 1"/>
    <meta:user-defined meta:name="Поле 2"/>
    <meta:user-defined meta:name="Поле 3"/>
    <meta:user-defined meta:name="Поле 4"/>
  </office:meta>
</office:document-meta>
</file>