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3971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50%" fo:text-align="end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line-height="150%" fo:text-align="end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100%"/>
      <style:text-properties fo:font-size="8pt"/>
    </style:style>
    <style:style style:name="P9" style:family="paragraph" style:parent-style-name="Text_20_body">
      <style:paragraph-properties fo:margin-top="0cm" fo:margin-bottom="0cm" fo:line-height="150%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</style:style>
    <style:style style:name="P12" style:family="paragraph" style:parent-style-name="Text_20_body">
      <style:paragraph-properties fo:margin-left="11.007cm" fo:margin-right="0cm" fo:margin-top="0cm" fo:margin-bottom="0cm" fo:line-height="100%" fo:text-indent="0cm" style:auto-text-indent="false"/>
      <style:text-properties fo:font-size="14pt"/>
    </style:style>
    <style:style style:name="P13" style:family="paragraph" style:parent-style-name="Text_20_body">
      <style:paragraph-properties fo:margin-left="11.007cm" fo:margin-right="0cm" fo:margin-top="0cm" fo:margin-bottom="0cm" fo:line-height="100%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7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/>
    </style:style>
    <style:style style:name="P18" style:family="paragraph" style:parent-style-name="Heading_20_1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21" style:family="paragraph" style:parent-style-name="Text_20_body" style:master-page-name="First_20_Page">
      <style:paragraph-properties fo:margin-left="11.007cm" fo:margin-right="0cm" fo:margin-top="0cm" fo:margin-bottom="0cm" fo:line-height="100%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535cm" style:auto-text-indent="false"/>
      <style:text-properties fo:font-size="13.5pt" fo:font-weight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535cm" style:auto-text-indent="false"/>
      <style:text-properties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fo:font-size="14pt" fo:font-weight="bold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fo:font-size="14pt" fo:language="en" fo:country="US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29" style:family="paragraph" style:parent-style-name="Text_20_body">
      <style:paragraph-properties fo:margin-top="0cm" fo:margin-bottom="0cm" fo:line-height="150%" fo:text-align="end" style:justify-single-word="false"/>
      <style:text-properties fo:color="#000000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fo:color="#000000"/>
    </style:style>
    <style:style style:name="P31" style:family="paragraph" style:parent-style-name="Text_20_body">
      <style:paragraph-properties fo:margin-top="0cm" fo:margin-bottom="0cm" fo:line-height="150%"/>
      <style:text-properties fo:font-size="8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font-weight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d857fe-7b48-43bd-aa01-63914566d1db" text:name="BossProviderVariable"/>
      </text:user-field-decls>
      <text:p text:style-name="P21"/>
      <text:h text:style-name="P18" text:outline-level="1"> </text:h>
      <text:p text:style-name="P16"/>
      <text:p text:style-name="P15"/>
      <text:h text:style-name="P17" text:outline-level="1">ОПРЕДЕЛЕНИЕ</text:h>
      <text:p text:style-name="P5">об отложении рассмотрения дела № 1-14-13/00-08-15</text:p>
      <text:p text:style-name="P5">о нарушении антимонопольного законодательства</text:p>
      <text:p text:style-name="P10"> </text:p>
      <text:p text:style-name="P9"> </text:p>
      <text:p text:style-name="P4">10 апреля 2015 г.                                                                                            г. Москва</text:p>
      <text:p text:style-name="P9"/>
      <text:p text:style-name="P19">Комиссия Федеральной антимонопольной службы по рассмотрению дела о нарушении антимонопольного законодательства в составе:</text:p>
      <text:p text:style-name="P19"><text:span text:style-name="T6">&lt;...&gt;</text:span><text:span text:style-name="T5">,</text:span></text:p>
      <text:p text:style-name="P14">рассмотрев дело № 1-14-13/00-08-15 по признакам нарушения ООО «Саратов-Холод Плюс» части 1 статьи 14 Федерального закона от 26.07.2006 № 135-ФЗ «О защите конкуренции» (далее - Закон «О защите конкуренции),</text:p>
      <text:p text:style-name="P20"/>
      <text:p text:style-name="P22">УСТАНОВИЛА:</text:p>
      <text:p text:style-name="P20"><text:span text:style-name="T1">На заседании Комиссии по рассмотрению дела </text:span>№ <text:span text:style-name="T1">1-14-13/00-08-15 по признакам нарушения антимонопольного законодательства в ходе рассмотрения дела, после заслушивания позиций сторон по делу, Комиссией ФАС России было принято решение о запросе дополнительных материалов у Заявителя и Ответчика по рассматриваемому делу.</text:span></text:p>
      <text:p text:style-name="P19">Учитывая изложенное и на основании пункта 1 и пункта 4 части 4 статьи 45, а также пункта 2 части 1 статьи 47 Закона «О защите конкуренции», Комиссия</text:p>
      <text:p text:style-name="P23">ОПРЕДЕЛИЛА:</text:p>
      <text:list xml:id="list8574188126741082154" text:style-name="L1">
        <text:list-item>
          <text:list>
            <text:list-item>
              <text:list>
                <text:list-item>
                  <text:p text:style-name="P26">Отложить рассмотрение дела № 1-14-13/00-08-15 о нарушении антимонопольного законодательства.</text:p>
                </text:list-item>
                <text:list-item>
                  <text:p text:style-name="P28"><text:soft-page-break/><text:span text:style-name="T1">Назначить дело № 1-14-13/00-08-15 о нарушении антимонопольного законодательства к рассмотрению на </text:span><text:span text:style-name="T2">13 мая</text:span><text:span text:style-name="T4"> </text:span><text:span text:style-name="T3"><text:s/></text:span><text:span text:style-name="T4">2015 года в 11 часов 00 минут</text:span><text:span text:style-name="T1"> </text:span><text:span text:style-name="T2">по адресу: г. Москва, Пыжевский переулок, д. 6, 2 этаж, Зал заседаний.</text:span></text:p>
                </text:list-item>
              </text:list>
            </text:list-item>
          </text:list>
        </text:list-item>
      </text:list>
      <text:p text:style-name="P19">3. ОАО «Русский Холодъ» представить в ФАС России в срок до 04.05.2015 года:</text:p>
      <text:p text:style-name="P19">- документальное подтверждение продвижения на товарном рынке мороженого «Монарх» до 2014 года (проводимые рекламные компании, затраты на их проведение);</text:p>
      <text:p text:style-name="P19">- сведения, с представлением соответствующих доказательств, о дизайне и о изменении дизайна упаковки мороженого «Монарх» с самого раннего ввода в гражданский оборот указанного мороженого (дизайн упаковки/год введения в гражданский оборот).</text:p>
      <text:p text:style-name="P19">4. ООО «Саратов-Холод Плюс» представить в ФАС России в срок до 04.05.2015 года: </text:p>
      <text:p text:style-name="P19">- доказательства, подтверждающие ввод в гражданский оборот на территории Российской Федерации мороженого «Монарх» с самой ранней даты выпуска;</text:p>
      <text:p text:style-name="P19">- сведения, с представлением соответствующих доказательств, об изменении дизайна упаковки мороженого «Монарх» с самого раннего ввода в гражданский оборот указанного мороженого (дизайн упаковки/год введения в гражданский оборот).</text:p>
      <text:p text:style-name="P24"/>
      <text:p text:style-name="P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3971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73971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03:17.14</meta:creation-date>
    <dc:date>2015-04-15T19:06:46.84</dc:date>
    <meta:editing-duration>PT5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6" meta:word-count="294" meta:character-count="2277"/>
    <meta:user-defined meta:name="Поле 1"/>
    <meta:user-defined meta:name="Поле 2"/>
    <meta:user-defined meta:name="Поле 3"/>
    <meta:user-defined meta:name="Поле 4"/>
  </office:meta>
</office:document-meta>
</file>