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3D91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581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weight="normal" fo:background-color="transparent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vertical-align="auto"/>
      <style:text-properties style:font-name="Times New Roman" fo:font-size="14pt" fo:font-weight="normal" fo:background-color="transparent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9.581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font-name="Times New Roman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8" style:family="text">
      <style:text-properties fo:color="#000000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9" style:family="text">
      <style:text-properties fo:color="#000000" style:text-position="0% 100%" fo:language="ru" fo:country="RU" style:text-underline-style="none" fo:font-weight="normal" fo:background-color="#ffffff" style:font-name-asian="Courier New" style:font-weight-asian="normal" style:font-name-complex="Courier New" style:font-weight-complex="normal"/>
    </style:style>
    <style:style style:name="T10" style:family="text">
      <style:text-properties fo:color="#000000" style:text-position="0% 100%" fo:language="ru" fo:country="RU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11" style:family="text">
      <style:text-properties fo:color="#000000" style:text-position="0% 100%" fo:language="ru" fo:country="RU" fo:background-color="#ffffff" style:font-name-asian="Courier New" style:font-name-complex="Courier New"/>
    </style:style>
    <style:style style:name="T12" style:family="text">
      <style:text-properties fo:color="#000000" style:text-position="0% 100%" style:text-underline-style="none" fo:font-weight="normal" fo:background-color="#ffffff" style:font-name-asian="Courier New" style:font-weight-asian="normal" style:font-name-complex="Courier New" style:font-weight-complex="normal"/>
    </style:style>
    <style:style style:name="T13" style:family="text">
      <style:text-properties fo:color="#000000" style:text-position="0% 100%" fo:language="en" fo:country="US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14" style:family="text">
      <style:text-properties fo:color="#000000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15" style:family="text">
      <style:text-properties fo:color="#000000" style:text-position="0% 100%" fo:language="en" fo:country="US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16" style:family="text">
      <style:text-properties fo:color="#000000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position="0% 100%" fo:letter-spacing="normal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position="0% 100%" fo:letter-spacing="normal" fo:language="ru" fo:country="RU" fo:background-color="#ffffff" style:font-name-asian="Times New Roman" style:language-asian="ru" style:country-asian="RU" style:font-name-complex="Times New Roman"/>
    </style:style>
    <style:style style:name="T20" style:family="text">
      <style:text-properties fo:color="#000000" style:text-position="0% 100%" fo:letter-spacing="normal" fo:language="ru" fo:country="RU" fo:background-color="transparent" style:font-name-asian="Courier New" style:language-asian="ru" style:country-asian="RU" style:font-name-complex="Times New Roman"/>
    </style:style>
    <style:style style:name="T21" style:family="text">
      <style:text-properties fo:color="#000000" style:text-position="0% 100%" fo:letter-spacing="normal" fo:language="ru" fo:country="RU" fo:background-color="transparent" style:font-name-asian="Courier New" style:language-asian="en" style:country-asian="US" style:font-name-complex="Courier New"/>
    </style:style>
    <style:style style:name="T22" style:family="text">
      <style:text-properties fo:color="#000000" style:text-position="0% 100%" fo:letter-spacing="normal" fo:language="en" fo:country="US" fo:background-color="transparent" style:font-name-asian="Courier New" style:language-asian="en" style:country-asian="US" style:font-name-complex="Courier New"/>
    </style:style>
    <style:style style:name="T23" style:family="text">
      <style:text-properties fo:color="#000000" style:text-position="0% 100%" fo:background-color="#ffffff" style:font-name-asian="Courier New" style:font-name-complex="Courier New"/>
    </style:style>
    <style:style style:name="T24" style:family="text">
      <style:text-properties fo:color="#000000" style:text-line-through-style="none" style:text-position="0% 100%" fo:language="ru" fo:country="RU" style:text-underline-style="none" fo:font-weight="normal" fo:background-color="transparent" style:font-name-asian="Courier New" style:language-asian="en" style:country-asian="US" style:font-weight-asian="normal" style:font-name-complex="Courier New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style:text-blinking="false" style:font-name-asian="Arial" style:font-style-asian="normal" style:font-name-complex="Times New Roman" style:font-style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language-asian="en" style:country-asian="US" style:font-style-asian="normal" style:font-name-complex="Calibri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position="0% 100%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34" style:family="text">
      <style:text-properties fo:color="#000000" style:text-line-through-style="none" style:text-position="0% 100%" fo:font-size="14pt" fo:language="ru" fo:country="RU" fo:font-style="normal" style:text-underline-style="none" style:font-name-asian="Arial1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fo:language="ru" fo:country="RU" fo:font-style="normal" style:font-style-asian="normal" style:font-style-complex="normal"/>
    </style:style>
    <style:style style:name="T40" style:family="text">
      <style:text-properties fo:color="#000000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font-style-asian="normal" style:font-style-complex="normal"/>
    </style:style>
    <style:style style:name="T42" style:family="text">
      <style:text-properties fo:language="ru" fo:country="RU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background-color="#ffffff"/>
    </style:style>
    <style:style style:name="T45" style:family="text">
      <style:text-properties style:use-window-font-color="true" fo:language="ru" fo:country="RU"/>
    </style:style>
    <style:style style:name="T46" style:family="text">
      <style:text-properties style:use-window-font-color="true" fo:language="ru" fo:country="RU" fo:background-color="#ffffff"/>
    </style:style>
    <style:style style:name="T47" style:family="text"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2pt" fo:letter-spacing="normal" fo:language="ru" fo:country="RU" fo:font-style="normal" style:text-underline-style="none" fo:font-weight="normal" fo:background-color="#ffffff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fo:background-color="transparent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Arial1" style:language-asian="en" style:country-asian="US" style:font-style-asian="normal" style:font-name-complex="Arial1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Calibri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Arial1" style:language-asian="en" style:country-asian="US" style:font-name-complex="Arial1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Times New Roman" style:language-asian="en" style:country-asian="US" style:font-style-asian="normal" style:font-name-complex="Calibri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Times New Roman" style:language-asian="en" style:country-asian="US" style:font-style-asian="normal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style:font-name-asian="Times New Roman" style:font-style-asian="normal" style:font-style-complex="normal"/>
    </style:style>
    <style:style style:name="T6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5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fo:letter-spacing="normal" fo:language="ru" fo:country="RU" fo:font-style="normal" style:text-underline-style="non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67" style:family="text">
      <style:text-properties style:text-line-through-style="none" style:text-position="0% 100%" fo:letter-spacing="normal" fo:language="ru" fo:country="RU" fo:font-style="normal" style:text-underline-style="none" style:font-name-asian="Arial1" style:font-size-asian="14pt" style:language-asian="ru" style:country-asian="RU" style:font-style-asian="normal" style:font-name-complex="Times New Roman" style:font-size-complex="14pt" style:font-style-complex="normal"/>
    </style:style>
    <style:style style:name="T68" style:family="text">
      <style:text-properties style:font-name-complex="Times New Roman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size-asian="14pt" style:font-size-complex="14pt"/>
    </style:style>
    <style:style style:name="T71" style:family="text">
      <style:text-properties fo:background-color="transparent" style:font-size-asian="14pt" style:font-size-complex="14pt"/>
    </style:style>
    <style:style style:name="T72" style:family="text">
      <style:text-properties style:text-position="0% 100%" style:font-name-asian="Arial1" style:font-name-complex="Arial1"/>
    </style:style>
    <style:style style:name="T73" style:family="text">
      <style:text-properties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c93340-0b8a-4763-ba97-3a69dfbf800b" text:name="BossProviderVariable"/>
      </text:user-field-decls>
      <text:p text:style-name="P46"/>
      <text:p text:style-name="P6"/>
      <text:p text:style-name="P47"/>
      <text:p text:style-name="P4"/>
      <text:p text:style-name="P5"/>
      <text:p text:style-name="P7"/>
      <text:p text:style-name="P7"/>
      <text:p text:style-name="P7"/>
      <text:p text:style-name="P7"/>
      <text:p text:style-name="P7"/>
      <text:p text:style-name="P7"/>
      <text:h text:style-name="P18" text:outline-level="1">РЕШЕНИЕ </text:h>
      <text:p text:style-name="P8">о рассмотрении жалобы на постановление </text:p>
      <text:p text:style-name="P8">по делу об административном правонарушении № <text:s/><text:span text:style-name="T4">4-00-7</text:span><text:span text:style-name="T6">04</text:span><text:span text:style-name="T4">/00-20-14</text:span></text:p>
      <text:p text:style-name="P8"/>
      <text:p text:style-name="P19">«<text:span text:style-name="T42">13</text:span>» <text:span text:style-name="T42">апреля</text:span> 2015 года                     <text:s text:c="2"/>                            <text:s text:c="7"/>   <text:s text:c="4"/>    <text:s text:c="2"/>            г. Москва</text:p>
      <text:p text:style-name="P9"/>
      <text:p text:style-name="P11">Я, <text:span text:style-name="T42">временно исполняющий обязанности </text:span>руководител<text:span text:style-name="T42">я</text:span> Федеральной антимонопольной службы <text:span text:style-name="T42">Цариковский Андрей </text:span>Юрьевич<text:span text:style-name="T44">, рассмотрев <text:s text:c="14"/>жалобу на постановление по делу об административном правонарушении <text:s text:c="13"/>№ </text:span><text:span text:style-name="T12">4-00-7</text:span><text:span text:style-name="T9">04</text:span><text:span text:style-name="T12">/00-20-14</text:span><text:span text:style-name="T44"> от </text:span><text:span text:style-name="T46">21.</text:span><text:span text:style-name="T44">01.2015, возбужденному по части 3 статьи 19.8.2 </text:span><text:span text:style-name="T24">Кодекса Российской Федерации об административных правонарушениях</text:span><text:span text:style-name="T44"> (далее - КоАП) в отношении </text:span><text:span text:style-name="T10">ОАО «</text:span><text:span text:style-name="T49">Раменское топливное предприятие</text:span><text:span text:style-name="T13">»</text:span><text:span text:style-name="T10"> <text:s text:c="25"/>(</text:span><text:span text:style-name="T50">адрес, который указан в едином государственном реестре юридических <text:s text:c="20"/>лиц</text:span><text:span text:style-name="T10">: Михалевича ул., д. 72, г. Раменское, Московская обл., 140100</text:span><text:span text:style-name="T13">, <text:s text:c="24"/></text:span><text:span text:style-name="T10">ИНН: 5040000856)</text:span><text:span text:style-name="T37"> </text:span><text:span text:style-name="T44">(далее </text:span><text:span text:style-name="T46">-</text:span><text:span text:style-name="T44"> Жалоба), </text:span><text:span text:style-name="T43">в присутствие</text:span><text:span text:style-name="T45"> </text:span><text:span text:style-name="T43">законного представителя </text:span><text:span text:style-name="T10">ОАО </text:span><text:span text:style-name="T51">«</text:span><text:span text:style-name="T49">Раменское топливное предприятие</text:span><text:span text:style-name="T56">» &lt;...&gt;</text:span><text:span text:style-name="T51"> (приказ № 3 от 30.11.2013)</text:span><text:span text:style-name="T43">, надлежащим образом извещенного о времени <text:s text:c="20"/>и месте рассмотрения жалобы</text:span>, </text:p>
      <text:p text:style-name="P20"/>
      <text:p text:style-name="P14">УСТАНОВИЛ:</text:p>
      <text:p text:style-name="P15"/>
      <text:p text:style-name="P24"><text:span text:style-name="T62">В соответствии с частью 4 статьи 13 Федерального закона от 29.04.2008 <text:s text:c="5"/>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по тексту - Закон № 57-ФЗ) ф</text:span><text:span text:style-name="T63">изические и </text:span><text:span text:style-name="T63">юридические лица, в том числе держатели реестров акционеров хозяйственных обществ, имеющих стратегическое значение для обеспечения обороны страны и безопасности государства (далее - хозяйственное общество, имеющее </text:span><text:span text:style-name="T63">стратегическое значение) по требованию </text:span><text:span text:style-name="T57">федерального органа исполнительной </text:span><text:span text:style-name="T57">власти, уполномоченного </text:span><text:span text:style-name="T58">на выполнение функций по контролю за </text:span><text:soft-page-break/><text:span text:style-name="T58">осуществлением иностранных инвестиций в Российской Федерации <text:s text:c="19"/>(далее - уполномоченный орган, ФАС России)</text:span><text:span text:style-name="T63"> обязаны представлять в установленный срок достоверные документы, объяснения в письменной или устной форме и иную необходимую для осуществления уполномоченным органом своих функций информацию, включая информацию, составляющую государственную, коммерческую, служебную и иную охраняемую законом тайну.</text:span></text:p>
      <text:p text:style-name="P25">В рамках проводимой работы по определению осуществления хозяйственными обществами, включенными <text:span text:style-name="T68">в прогнозный план (программу) приватизации федерального имущества и основных направлений приватизации федерального имущества на 2014 - 2016 годы, утвержденных распоряжением Правительства Российской Федерации от 01.07.2013 № 1111-р,</text:span> видов деятельности, имеющих стратегическое значение для обеспечения обороны страны и безопасности государства, и как следствие, отнесению (неотнесению) их к хозяйственным обществам, имеющим стратегическое значение, в целях обеспечения соблюдения требований Закона № 57-ФЗ при приватизации федерального имущества, в соответствии с частью 4 статьи 13 Закона № 57-ФЗ <text:s text:c="21"/><text:span text:style-name="T68">ФАС России направила требование о представлении документов и сведений (исх. № АГ/25178/14 от 24.06.2014) в адрес </text:span><text:span text:style-name="T5">ОАО «</text:span><text:span text:style-name="T59">Раменское топливное предприятие</text:span><text:span text:style-name="T14">» </text:span><text:span text:style-name="T68">(далее также - Общество, Заявитель), указанный в Едином государственном реестре юридических лиц (далее - ЕГРЮЛ).</text:span></text:p>
      <text:p text:style-name="P33">В соответствии с указанным запросом Обществу необходимо было в пятидневный срок с момента получения запроса представить следующие документы и сведения:</text:p>
      <text:p text:style-name="P41"><text:span text:style-name="T31">- об осуществлении запрашиваемым обществом видов деятельности, имеющих стратегическое значение для обеспечения обороны страны и безопасности государства и указанных в </text:span><text:span text:style-name="Internet_20_link"><text:span text:style-name="T32">статье 6</text:span></text:span><text:span text:style-name="T31"> Закона № 57-ФЗ, а также <text:s text:c="18"/>о наличии лицензий, документов (разрешений, сертификатов и т.п.) и (или) иных прав на осуществление таких видов деятельности;</text:span></text:p>
      <text:p text:style-name="P26"><text:span text:style-name="T25">- о </text:span><text:span text:style-name="T26">хозяйственных обществах, акциями (долями) которых имеет право прямо или косвенно распоряжаться запрашиваемое общество<text:line-break/>(с указанием наименования юридического лица, адреса (места нахождения), ИНН, ОГРН, даты регистрации), и об осуществлении такими хозяйственными обществами видов деятельности, имеющих стратегическое значение для обеспечения обороны страны и безопасности государства и указанных в </text:span><text:a xlink:type="simple" xlink:href="consultantplus://offline/ref=6A9EAA4BAD0F2E33BDFEDE101229F1E62EE984654EC457622FFCB5AADB6A2CD10A2082FB1743941FfEmBG"><text:span text:style-name="T27">статье 6</text:span></text:a><text:span text:style-name="T26"> Закона № 57-ФЗ, а также о наличии у данных хозяйственных обществ лицензий, документов (разрешений, сертификатов и т.п.) и (или) иных прав на </text:span><text:span text:style-name="T26">осуществление таких видов деятельности. </text:span></text:p>
      <text:p text:style-name="P32"><text:span text:style-name="T33">Согласно информации официального сайта ФГУП «Почта России» требование было получено </text:span><text:span text:style-name="T34">Обществом</text:span><text:span text:style-name="T33"> 02.07.2014.</text:span></text:p>
      <text:p text:style-name="P44"><text:span text:style-name="T66">На момент вынесения постановления по делу об административном правонарушении </text:span><text:span text:style-name="T67">Общество</text:span><text:span text:style-name="T66"> не представило в ФАС России запрошенные </text:span><text:soft-page-break/><text:span text:style-name="T66">документы и сведения.</text:span></text:p>
      <text:p text:style-name="P27"><text:span text:style-name="T64">С учетом изложенного, </text:span><text:span text:style-name="T28">ОАО «</text:span><text:span text:style-name="T52">Раменское топливное предприятие</text:span><text:span text:style-name="T35">»</text:span><text:span text:style-name="T64"> нарушило часть 4 статьи 13 Закона № 57-ФЗ. За данное правонарушение предусмотрена административная ответственность в соответствии с </text:span><text:span text:style-name="T30">частью 3 статьи 19.8.2</text:span><text:span text:style-name="T29"> КоАП</text:span><text:span text:style-name="T30">, согласно которой н</text:span><text:span text:style-name="T54">епредставление в уполномоченный орган сведений (информации), предусмотренных законодательством об иностранных инвестициях на территории Российской Федерации, в том числе непредставление сведений (информации) по требованию указанного органа в установленный им срок, за исключением случаев, предусмотренных частями 1 и 2 статьи 19.8.2 КоАП, либо представление в указанный орган заведомо недостоверных сведений (информации)</text:span><text:span text:style-name="T64"> </text:span><text:span text:style-name="T65">влечет </text:span><text:span text:style-name="T64">наложение административного штрафа на юридических лиц в размере </text:span><text:span text:style-name="T60">от пятисот тысяч до одного миллиона рублей</text:span><text:span text:style-name="T64">.</text:span></text:p>
      <text:p text:style-name="P27">В соответствии с частью 1 статьи 4 Закона № 57-ФЗ совершение сделок, иных действий, влекущих за собой установление контроля иностранного инвестора или группы лиц над хозяйственными обществами, имеющими стратегическое значение, и указанных в части 1.1 статьи 7 Закона № 57-ФЗ сделок, предусматривающих приобретение имущества таких хозяйственных обществ, допускается при наличии решения о предварительном согласовании таких сделок, действий в соответствии с Законом № 57-ФЗ, оформляемого уполномоченным органом, и имеющего определенный срок действия, за исключением случая<text:span text:style-name="T69">,</text:span> предусмотренного частью 4 статьи 4 Закона № 57-ФЗ.</text:p>
      <text:p text:style-name="P42">Согласно части 2 статьи 5 Федерального закона от 21.12.2001 № 178-ФЗ «О приватизации государственного и муниципального имущества» установленные федеральными законами ограничения участия в гражданских отношениях отдельных категорий физических и юридических лиц в целях обеспечения обороноспособности и безопасности государства обязательны при приватизации государственного и муниципального имущества. </text:p>
      <text:p text:style-name="P28"><text:span text:style-name="T70">Таким образом, в случае осуществления Обществом хотя бы одного вида деятельности, указанного в статье 6 Закона № 57-ФЗ, приобретение в результате приватизации акций такого Общества, влекущее за собой установление контроля над Обществом иностранным инвестором, </text:span><text:span text:style-name="T71">требует </text:span><text:span text:style-name="T70">предварительного согласования Правительственной комиссией по контролю за осуществлением иностранных инвестиций в Российской Федерации.</text:span></text:p>
      <text:p text:style-name="P26">Как было изложено, ФАС России является уполномоченным федеральным органом исполнительной власти, осуществляющим функции по контролю за осуществлением иностранных инвестиций в хозяйственные общества, имеющие стратегическое значение. </text:p>
      <text:p text:style-name="P26">Как следствие, к компетенции уполномоченного органа отнесено исполнение государственно-значимых функций, в частности, по осуществлению контроля за действиями, которые совершаются с участием или в отношении хозяйственных обществ, имеющих стратегическое значение. </text:p>
      <text:p text:style-name="P34"><text:soft-page-break/>Неисполнение Обществом законодательно предусмотренной обязанности по представлению документов влечет невозможность оптимально исполнять возложенные на ФАС России функции по контролю, а равно осуществлять действия, направленные на обеспечение обороны страны и безопасности государства - Российской Федерации.</text:p>
      <text:p text:style-name="P34">Факт совершения административного правонарушения подтверждается протоколом об административном правонарушении № 4-00-704/00-20-14<text:line-break/>от 24.12.2014, а также другими материалами дела.</text:p>
      <text:p text:style-name="P36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37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38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39">Как следует из материалов дела, у Общества имелась возможность не нарушать требования Закона № 57-ФЗ, однако Заявитель этого не сделал, виновно совершив тем самым административное правонарушение, ответственность за которое предусмотрена частью 3 статьи 19.8.2 КоАП.</text:p>
      <text:p text:style-name="P27"><text:span text:style-name="T38">Вина </text:span><text:span text:style-name="T7">ОАО «</text:span><text:span text:style-name="T53">Раменское топливное предприятие</text:span><text:span text:style-name="T15">»</text:span><text:span text:style-name="T8"> </text:span><text:span text:style-name="T38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8">4-00-704/00-20-14</text:span><text:span text:style-name="T38">.</text:span></text:p>
      <text:p text:style-name="P36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43"><text:span text:style-name="Основной_20_шрифт_20_абзаца"><text:span text:style-name="T40">Исполняющий обязанности г</text:span></text:span>енеральн<text:span text:style-name="T42">ого</text:span> директор<text:span text:style-name="T42">а</text:span> <text:span text:style-name="Основной_20_шрифт_20_абзаца"><text:span text:style-name="T16">ОАО «</text:span></text:span><text:span text:style-name="Основной_20_шрифт_20_абзаца"><text:span text:style-name="T61">Раменское топливное предприятие</text:span></text:span><text:span text:style-name="Основной_20_шрифт_20_абзаца"><text:span text:style-name="T17">»</text:span></text:span><text:span text:style-name="Основной_20_шрифт_20_абзаца"><text:span text:style-name="T40"> &lt;...&gt; в Жалобе поясняет, что неполучение обществом корреспонденции связано с недоставкой писем ФГУП «Почта России», организациям, расположенным в г. Раменское. Для доставки корреспонденции данной организации было предложено заключить коммерческий договор на доставку или арендовать платный «абонентский ящик». В связи с тем, что общество находится в предбанкротном состоянии, данная организация не имеет возможности оплачивать дополнительные коммерческие услуги почты, и вынуждены забирать почтовую корреспонденцию самостоятельно с почтового отделения, что делается <text:s text:c="21"/>не регулярно.</text:span></text:span></text:p>
      <text:p text:style-name="P35">В соответствии с пунктом 3 статьи 54 Гражданского кодекса Российской <text:soft-page-break/>Федерации (часть 1) от 30.11.1994 № 51-ФЗ юридическое лицо несет риск последствий неполучения юридически значимых сообщений (статья 165.1), доставленных по адресу, указанному в ЕГРЮЛ, а также риск отсутствия по указанному адресу своего органа или представителя. Сообщения, доставленные по адресу, указанному в ЕГРЮЛ, считаются полученными юридическим лицом, даже если оно не находится по указанному адресу.</text:p>
      <text:p text:style-name="P35">Данная позиция подтверждается постановлением Пленума ВАС РФ<text:line-break/>от 30.07.2013 № 61, в соответствии с которым юридическое лицо несет риск последствий неполучения юридически значимых сообщений, поступивших по его адресу, указанному в ЕГРЮЛ, а также риск отсутствия по этому адресу своего представителя, и не вправе в отношениях с лицами, добросовестно полагавшимися на данные ЕГРЮЛ об адресе юридического лица, ссылаться на данные, не внесенные в указанный реестр, и на недостоверность данных, содержащихся в нем, на ненадлежащее извещение в ходе рассмотрения дела судом в рамках производства по делу об административном правонарушении и т.п., за исключением случаев, когда соответствующие данные внесены в ЕГРЮЛ в результате неправомерных действий третьих лиц или иным путем помимо воли юридического лица. </text:p>
      <text:p text:style-name="P26"><text:span text:style-name="T41">Согласно материалам дела запрос ФАС России, а также процессуальные документы по делу об административном правонарушении № 4-00-</text:span><text:span text:style-name="T39">704</text:span><text:span text:style-name="T41">/00-20-14 направлялись по адресу Общества, указанному в ЕГРЮЛ. Согласно содержащимся в ЕГРЮЛ сведениям адресом (местом нахождения) Общества является: </text:span><text:span text:style-name="T8">Михалевича ул., д. 72, г. Раменское, Московская обл., 140100</text:span><text:span text:style-name="T14">.</text:span><text:span text:style-name="T41"> <text:s text:c="16"/>Дата внесения указанной записи в ЕГРЮЛ - </text:span><text:span text:style-name="T39">20</text:span><text:span text:style-name="T41">.</text:span><text:span text:style-name="T39">02</text:span><text:span text:style-name="T41">.20</text:span><text:span text:style-name="T39">03</text:span><text:span text:style-name="T41">.</text:span></text:p>
      <text:p text:style-name="P40">Как отмечалось ранее, в материалах дела об административном правонарушении содержится подтверждение получения Обществом запрос<text:span text:style-name="T42">а</text:span> ФАС России.</text:p>
      <text:p text:style-name="P29"><text:span text:style-name="Основной_20_шрифт_20_абзаца"><text:span text:style-name="T18">Таким образом, в соответствии с действующим законодательством запрос ФАС России о предоставлении документов и сведений, доставленный по адресу, указанному в ЕГРЮЛ, считается полученным Обществом вне зависимости от фактического </text:span></text:span><text:span text:style-name="Основной_20_шрифт_20_абзаца"><text:span text:style-name="T36">отсутствия по указанному адресу своего единоличного исполнительного органа или представителя.</text:span></text:span></text:p>
      <text:p text:style-name="P12">При рассмотрении Жалобы в качестве смягчающих административную ответственность обстоятельств установлено, что <text:span text:style-name="T19">Общество </text:span><text:span text:style-name="Основной_20_шрифт_20_абзаца"><text:span text:style-name="T20">письмом <text:s text:c="23"/>от 26.02.2015 № 2602/15 </text:span></text:span><text:span text:style-name="T19">представило в ФАС России документы и сведения <text:s text:c="18"/>в полном объеме.</text:span> </text:p>
      <text:p text:style-name="P30">Статьей 4.1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КоАП. </text:p>
      <text:p text:style-name="P30">При вынесении постановления о наложении штрафа по делу об административном правонарушении № <text:span text:style-name="T23">4-00-</text:span><text:span text:style-name="T11">704</text:span><text:span text:style-name="T23">/00-20-14</text:span> <text:span text:style-name="T44">заместителем </text:span><text:soft-page-break/><text:span text:style-name="T44">руководителя ФАС России Цыгановым А.Г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х административную ответственность и обстоятельств, смягчающих административную ответственность.</text:p>
      <text:p text:style-name="P30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42">5</text:span>00 000 (<text:span text:style-name="T42">Пятисот тысяч</text:span>) рублей, что <text:span text:style-name="T23">является минимальным размером суммы штрафа, предусмотренного санкцией </text:span>части 3 статьи 19.8.2 КоАП.</text:p>
      <text:p text:style-name="P31">Обстоятельств, исключающих производство по делу об<text:line-break/>административном правонарушении (статья 24.5 КоАП), не установлено.</text:p>
      <text:p text:style-name="P30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<text:span text:style-name="T44">№ </text:span><text:span text:style-name="T23">4-00-</text:span><text:span text:style-name="T11">704</text:span><text:span text:style-name="T23">/00-20-14</text:span><text:span text:style-name="T44"> <text:s text:c="4"/></text:span>и которые могут повлечь отмену принятого постановления, не установлено.</text:p>
      <text:p text:style-name="P45"><text:span text:style-name="T3">Пунктом 2 части 1 статьи 30.7 КоАП установлено, что п</text:span><text:span text:style-name="T72">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, если при этом не усиливается административное наказание или иным образом не ухудшается положение лица, в отношении которого вынесено постановление. </text:span></text:p>
      <text:p text:style-name="P30">Руководствуясь частью 3.2 статьи 4.1, пунктом 2 части 1 статьи 30.7 КоАП,</text:p>
      <text:p text:style-name="P12"/>
      <text:p text:style-name="P13">РЕШИЛ:</text:p>
      <text:p text:style-name="P21"/>
      <text:p text:style-name="P12">Постановление о наложении штрафа по делу об административном правонарушении <text:span text:style-name="T44">№ </text:span><text:span text:style-name="T23">4-00-</text:span><text:span text:style-name="T11">704</text:span><text:span text:style-name="T23">/00-20-14</text:span><text:span text:style-name="T44"> от </text:span><text:span text:style-name="T46">21</text:span><text:span text:style-name="T44">.01.2015</text:span> в отношении<text:line-break/><text:span text:style-name="Основной_20_шрифт_20_абзаца"><text:span text:style-name="T21">ОАО «</text:span></text:span><text:span text:style-name="Основной_20_шрифт_20_абзаца"><text:span text:style-name="T55">Раменское топливное предприятие</text:span></text:span><text:span text:style-name="Основной_20_шрифт_20_абзаца"><text:span text:style-name="T22">»</text:span></text:span>, изменить в части размера административного штрафа. </text:p>
      <text:p text:style-name="P12">Размер административного штрафа снизить до 250 000 (Двухсот пятидесяти тысяч) рублей 00 копеек.</text:p>
      <text:p text:style-name="P10"><text:span text:style-name="Основной_20_шрифт_20_абзаца"><text:span text:style-name="T73">В соответствии с частью 1 статьи 30.9 и статьей 30.3 КоАП решение о </text:span></text:span><text:span text:style-name="Основной_20_шрифт_20_абзаца"><text:span text:style-name="T73">рассмотрении жалобы на постановление об административном </text:span></text:span><text:span text:style-name="Основной_20_шрифт_20_абзаца"><text:span text:style-name="T73">правонарушении может быть обжаловано в суд по месту рассмотрения жалобы </text:span></text:span><text:span text:style-name="Основной_20_шрифт_20_абзаца"><text:span text:style-name="T73">в течение десяти суток со дня вручения или получения копии решения.</text:span></text:span></text:p>
      <text:p text:style-name="P16"><text:span text:style-name="Основной_20_шрифт_20_абзаца"><text:span text:style-name="T4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/text:span></text:span><text:soft-page-break/><text:span text:style-name="Основной_20_шрифт_20_абзаца"><text:span text:style-name="T47">со дня истечения срока отсрочки или срока рассрочки, предусмотренных статьей 31.5 КоАП.</text:span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p text:style-name="P22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3D9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D3D91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25:44.56</meta:creation-date>
    <dc:date>2015-04-17T10:21:31.64</dc:date>
    <meta:editing-duration>PT1M26S</meta:editing-duration>
    <meta:editing-cycles>1</meta:editing-cycles>
    <meta:generator>OpenOffice.org/3.4.1$Win32 OpenOffice.org_project/341m1$Build-9593</meta:generator>
    <meta:print-date>2015-04-13T11:43:22.09</meta:print-date>
    <meta:document-statistic meta:table-count="0" meta:image-count="1" meta:object-count="0" meta:page-count="7" meta:paragraph-count="49" meta:word-count="1794" meta:character-count="14832"/>
    <meta:user-defined meta:name="Поле 1"/>
    <meta:user-defined meta:name="Поле 2"/>
    <meta:user-defined meta:name="Поле 3"/>
    <meta:user-defined meta:name="Поле 4"/>
  </office:meta>
</office:document-meta>
</file>