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FC33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weight-asian="normal" style:font-name-complex="Times New Roman1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.75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9.252cm" fo:margin-right="0cm" fo:line-height="100%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15.24cm" fo:margin-right="0cm" fo:line-height="100%" fo:text-align="justify" style:justify-single-word="false" fo:text-indent="-1.588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3.653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 style:master-page-name="First_20_Page">
      <style:paragraph-properties fo:margin-left="8.996cm" fo:margin-right="0cm" fo:line-height="100%" fo:text-align="start" style:justify-single-word="false" fo:text-indent="0cm" style:auto-text-indent="false" style:page-number="auto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use-window-font-color="true" style:font-name="Times New Roman1" fo:font-size="14pt" fo:language="ru" fo:country="RU" fo:font-style="normal" fo:font-weight="normal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T7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8" style:family="text">
      <style:text-properties style:use-window-font-color="true" style:font-name="Times New Roman" fo:font-size="14pt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use-window-font-color="true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1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56ce45-c1a6-42e7-867c-14d27e0fd560" text:name="BossProviderVariable"/>
      </text:user-field-decls>
      <text:p text:style-name="P16"/>
      <text:p text:style-name="P8"/>
      <text:p text:style-name="P8"/>
      <text:p text:style-name="P9"><text:tab/></text:p>
      <text:p text:style-name="P12"/>
      <text:p text:style-name="P2"/>
      <text:p text:style-name="P2"/>
      <text:p text:style-name="P2"/>
      <text:p text:style-name="P2"/>
      <text:p text:style-name="P2"/>
      <text:p text:style-name="P4">РЕШЕНИЕ</text:p>
      <text:p text:style-name="P4">по результатам рассмотрения ходатайства</text:p>
      <text:p text:style-name="P3"/>
      <text:p text:style-name="P6"><text:span text:style-name="T1"><text:tab/></text:span><text:span text:style-name="T7">В соответствии</text:span><text:span text:style-name="T11"> со статьей 28, 33 </text:span><text:span text:style-name="T12">Федерального закона от 26.07.2006 <text:s text:c="7"/>№ 135-ФЗ «О защите конкуренции» (далее – Закон о конкуренции)</text:span><text:span text:style-name="T7"> Федеральная антимонопольная служба рассмотрела ходатайство </text:span><text:span text:style-name="T4">Общества с ограниченной ответственностью</text:span><text:span text:style-name="T2"> «</text:span><text:span text:style-name="T4">ЭФКО Косметик</text:span><text:span text:style-name="T2">» (</text:span><text:span text:style-name="T8">место </text:span><text:span text:style-name="T9">нахождения: </text:span><text:span text:style-name="T2">у</text:span><text:span text:style-name="T4">л. Дорожная, д. 2Б, раб. пос. Хохольский, Воронежская обл., 396840; о</text:span><text:span text:style-name="T6">сновной вид деятельности – производство глицерина, мыла, моющих, чистящих, полирующих средств</text:span><text:span text:style-name="T2">) о </text:span><text:span text:style-name="T4">получении в собственность </text:span><text:span text:style-name="T13">основных производственных средств</text:span><text:span text:style-name="T4"> Общества с ограниченной ответственностью</text:span><text:span text:style-name="T2"> «</text:span><text:span text:style-name="T4">Финист</text:span><text:span text:style-name="T2">»</text:span><text:span text:style-name="T14"> (</text:span><text:span text:style-name="T8">место </text:span><text:span text:style-name="T9">нахождения: </text:span><text:span text:style-name="T2">у</text:span><text:span text:style-name="T4">л. Дорожная, д. 2Б, раб. пос. Хохольский, Воронежская обл., 396840; основной вид деятельности — производство мыла и моющих средств</text:span><text:span text:style-name="T14">)</text:span><text:span text:style-name="T10">, составляющих 100% балансовой стоимости основных производственных средств </text:span><text:span text:style-name="T5">Общества с ограниченной ответственностью</text:span><text:span text:style-name="T3"> «</text:span><text:span text:style-name="T5">Финист</text:span><text:span text:style-name="T3">»,</text:span><text:span text:style-name="T7"> и приняла решение об удовлетворении данного ходатайства.</text:span>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FC3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FC33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1:55:01.58</meta:creation-date>
    <dc:date>2015-04-17T10:38:09.89</dc:date>
    <meta:editing-duration>PT16M54S</meta:editing-duration>
    <meta:editing-cycles>1</meta:editing-cycles>
    <meta:generator>OpenOffice.org/3.4.1$Win32 OpenOffice.org_project/341m1$Build-9593</meta:generator>
    <meta:print-date>2015-04-13T10:06:14.76</meta:print-date>
    <meta:document-statistic meta:table-count="0" meta:image-count="1" meta:object-count="0" meta:page-count="1" meta:paragraph-count="5" meta:word-count="111" meta:character-count="930"/>
    <meta:user-defined meta:name="Поле 1"/>
    <meta:user-defined meta:name="Поле 2"/>
    <meta:user-defined meta:name="Поле 3"/>
    <meta:user-defined meta:name="Поле 4"/>
  </office:meta>
</office:document-meta>
</file>