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A8DD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6bc4cd-a907-42a5-a977-96712ffc7e9f" text:name="BossProviderVariable"/>
      </text:user-field-decls>
      <text:p text:style-name="P19"/>
      <text:p text:style-name="P18"/>
      <text:p text:style-name="P9"><text:line-break/></text:p>
      <text:p text:style-name="P11"> </text:p>
      <text:p text:style-name="P11"> </text:p>
      <text:p text:style-name="P14">ОПРЕДЕЛЕНИЕ </text:p>
      <text:p text:style-name="P12">об оставлении жалобы без рассмотрения</text:p>
      <text:p text:style-name="P11"> </text:p>
      <text:p text:style-name="P6">«10» апреля 2014 г.                  <text:s/>                  <text:s/>                                                  г. Москва</text:p>
      <text:p text:style-name="P11">            </text:p>
      <text:p text:style-name="P13">Я, заместитель руководителя Федеральной антимонопольной службы Голомолзин Анатолий Николаевич, рассмотрев материалы жалобы на постановление о наложении штрафа по делу об административном правонарушении от 02.02.2015 № 03-12/05-2015, вынесенное в отношении<text:line-break/><text:span text:style-name="T1">ОАО «Ростелеком»</text:span> (адрес: 191002, г. Санкт-Петербург, ул. Достоевского, д. 15; ОГРН 1027700198767; ИНН 7707049388; КПП 784001001; дата регистрации в качестве юридического лица — 09.09.2002)<text:span text:style-name="T1"> </text:span>(далее — Жалоба), </text:p>
      <text:p text:style-name="P13"><text:span text:style-name="Strong_20_Emphasis"><text:span text:style-name="T2"/></text:span></text:p>
      <text:p text:style-name="P14">УСТАНОВИЛ:</text:p>
      <text:p text:style-name="P12"> </text:p>
      <text:p text:style-name="P15"><text:span text:style-name="T5">Определением Арбитражного суда г. Санкт-Петербурга и Ленинградской области от 02.03.2015 № А56-11173/2015, жалоба на постановление, вынесенное в отношении </text:span><text:span text:style-name="T6">ОАО «Ростелеком»</text:span><text:span text:style-name="T4"> </text:span><text:span text:style-name="T5">о наложении штрафа по делу<text:line-break/>№ 03-12/05-2015 об административном правонарушении, принята к производству.</text:span></text:p>
      <text:p text:style-name="P13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3">Руководствуясь частью 2 статьи 30.1 КоАП,</text:p>
      <text:p text:style-name="P13">                 </text:p>
      <text:p text:style-name="P14">ОПРЕДЕЛИЛ:</text:p>
      <text:p text:style-name="P13"> </text:p>
      <text:p text:style-name="P13">Жалобу <text:span text:style-name="T3">ОАО «Ростелеком»</text:span> на постановление о наложении штрафа по делу об административном правонарушении № 03-12/05-2015<text:a xlink:type="simple" xlink:href="http://Kad.arbitr.ru/Card/47868293-e6ba-4d6e-a1e2-02593fcf6c1c" office:target-frame-name="_blank" xlink:show="new"><text:span text:style-name="T7"> </text:span></text:a>в отношении <text:soft-page-break/><text:span text:style-name="T3">ОАО «Ростелеком»</text:span>, оставить без рассмотрения.</text:p>
      <text:p text:style-name="P13"> </text:p>
      <text:p text:style-name="P13"> </text:p>
      <text:p text:style-name="P7"><text:s/><text:tab/><text:tab/><text:tab/><text:tab/><text:tab/><text:tab/><text:tab/><text:tab/><text:tab/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A8DDC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9A8DD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6:54:17.48</meta:creation-date>
    <dc:date>2015-04-17T10:43:19.53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172" meta:character-count="1499"/>
    <meta:user-defined meta:name="Поле 1"/>
    <meta:user-defined meta:name="Поле 2"/>
    <meta:user-defined meta:name="Поле 3"/>
    <meta:user-defined meta:name="Поле 4"/>
  </office:meta>
</office:document-meta>
</file>