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83E3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11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11.113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</style:style>
    <style:style style:name="P14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style:font-name="Times New Roman1" fo:font-size="14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L2">
      <style:paragraph-properties fo:margin-left="0.028cm" fo:margin-right="0cm" fo:line-height="150%" fo:text-align="justify" style:justify-single-word="false" fo:text-indent="-0.635cm" style:auto-text-indent="false">
        <style:tab-stops>
          <style:tab-stop style:position="1.866cm"/>
        </style:tab-stops>
      </style:paragraph-properties>
    </style:style>
    <style:style style:name="T1" style:family="text">
      <style:text-properties fo:font-variant="normal" fo:text-transform="none" style:font-name="Times New Roman1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24d680-8e86-47ef-883a-fefa1d21dd24" text:name="BossProviderVariable"/>
      </text:user-field-decls>
      <text:p text:style-name="P9"/>
      <text:p text:style-name="P7"/>
      <text:p text:style-name="P3">ОПРЕДЕЛЕНИЕ</text:p>
      <text:p text:style-name="P3">О НАЗНАЧЕНИИ ДЕЛА № 1-11-11/00-22-15 О НАРУШЕНИИ</text:p>
      <text:p text:style-name="P3"><text:s/>АНТИМОНОПОЛЬНОГО ЗАКОНОДАТЕЛЬСТВА</text:p>
      <text:p text:style-name="P3"><text:s/>К РАССМОТРЕНИЮ</text:p>
      <text:p text:style-name="P3"/>
      <text:p text:style-name="P4">«14» <text:s/>апреля 2015 г. <text:s text:c="86"/>г. Москва</text:p>
      <text:p text:style-name="P8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АС России от 31.03.2015 № 223/15 о возбуждении дела <text:s/>и создании комиссии по рассмотрению дела о нарушении антимонопольного законодательства по признакам нарушения ФГУП «Почта России» (131000,<text:line-break/>г. Москва, шоссе Варшавское, д. 37, ИНН 7724261610) <text:s/>и ООО «ТРАНСПЭК» (107140, г. Москва, Краснопрудный пер., д. 7, ИНН 7708501984) части 4 статьи 11 Федерального закона от 26.07.2006 № 135-ФЗ «О защите конкуренции», выразившегося в ограничении конкуренции путем создания препятствий иным хозяйствующим субъектам для входа на рынок оказания услуг для ФГУП «Почта России» по обеспечению магистральной перевозки, погрузке, разгрузке и выполнению операций по приему, сдаче почтовых отправлений и прочих товарно-материальных ценностей автомобильным транспортом, руководствуясь частью 13 статьи 44 Федерального закона от 26.07.2006 № 135-ФЗ «О защите конкуренции»,</text:p>
      <text:p text:style-name="P5">ОПРЕДЕЛИЛ:</text:p>
      <text:list xml:id="list5523826103908084904" text:style-name="L1">
        <text:list-item>
          <text:list>
            <text:list-item>
              <text:list>
                <text:list-item>
                  <text:p text:style-name="P10">Назначить дело № 1-11-11/00-22-15 к рассмотрению на «12» мая 2015 г. <text:s/>в 11 часов 00 минут по адресу: Пыжевский переулок, 6, г. Москва, каб. 216.</text:p>
                </text:list-item>
                <text:list-item>
                  <text:p text:style-name="P10">Привлечь к участию в рассмотрении дела в качестве Ответчиков:</text:p>
                  <text:list>
                    <text:list-item>
                      <text:list>
                        <text:list-header>
                          <text:p text:style-name="P11"><text:soft-page-break/><text:s/><text:tab/>- <text:s text:c="2"/>ФГУП «Почта России» (131000, г. Москва, шоссе Варшавское, д. 37, ИНН 7724261610); <text:s/></text:p>
                          <text:list>
                            <text:list-header>
                              <text:p text:style-name="P11"><text:s/><text:tab/>- <text:s text:c="2"/>ООО «ТРАНСПЭК» (107140, г. Москва, Краснопрудный пер., д. 7, ИНН 7708501984).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219312987359838903" text:style-name="L2">
        <text:list-item>
          <text:list>
            <text:list-item>
              <text:list>
                <text:list-item>
                  <text:p text:style-name="P12">ФГУП «Почта России» в срок не позднее 06.05.2015 представить в ФАС России заверенные надлежащим образом следующие документы:</text:p>
                  <text:list>
                    <text:list-header>
                      <text:p text:style-name="P13"><text:span text:style-name="T3"><text:s/><text:tab/>- </text:span><text:span text:style-name="T1"><text:s/></text:span><text:span text:style-name="T2"><text:s/>копию приказа ФГУП «Почта России» от 25.06.2013 <text:s/>№ 226-п «О внесении дополнений в Положение о закупке товаров, работ, услуг для нужд ФГУП «Почта России»;</text:span></text:p>
                    </text:list-header>
                  </text:list>
                  <text:p text:style-name="P14"><text:s/><text:tab/>- план закупки товаров(работ, услуг) ФГУП «Почта России» на 2013 год.</text:p>
                  <text:list text:continue-numbering="true">
                    <text:list-header>
                      <text:p text:style-name="P16"><text:span text:style-name="T2"><text:s/><text:tab/>ФГУП «Почта России» и ООО «ТРАНСПЭК» в срок не позднее 06.05.2015 представить в ФАС России переписку (экономические расчеты, обоснование стоимости перевозки, запросы и др.) хозяйствующих субъектов, свидетельствующую об экономической целесообразности заключения сторонами договоров от 01.04.2013 № АТ-13-13, АТ-7-13, АТ-8-13, АТ-9-13,АТ-</text:span><text:span text:style-name="T2">10-13, АТ-11-13, АТ-12-13, АТ-14-13, АТ-15-13 на оказание ООО «ТРАНСПЭК» услуг по перевозке, погрузке и разгрузке, а также выполнение операций по приему и сдаче почтовых отправлений и ТМЦ. 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0673348" text:continue-list="list5523826103908084904" text:style-name="L1">
        <text:list-item>
          <text:list>
            <text:list-item>
              <text:list>
                <text:list-header>
                  <text:p text:style-name="P10"/>
                  <text:p text:style-name="P1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83E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383E3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3:58:35.72</meta:creation-date>
    <dc:date>2015-04-17T10:50:24.79</dc:date>
    <meta:editing-duration>PT5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28" meta:character-count="2497"/>
    <meta:user-defined meta:name="Поле 1"/>
    <meta:user-defined meta:name="Поле 2"/>
    <meta:user-defined meta:name="Поле 3"/>
    <meta:user-defined meta:name="Поле 4"/>
  </office:meta>
</office:document-meta>
</file>