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D3E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style:page-number="auto"/>
      <style:text-properties fo:language="ru" fo:country="RU"/>
    </style:style>
    <style:style style:name="P24" style:family="paragraph" style:parent-style-name="Standard">
      <style:paragraph-properties fo:margin-left="9.97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0c1e0-c51a-414a-9856-79db3c753932" text:name="BossProviderVariable"/>
      </text:user-field-decls>
      <text:p text:style-name="P23"/>
      <text:p text:style-name="P4"/>
      <text:p text:style-name="P4"/>
      <text:p text:style-name="P4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T7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1-188/00-03-15</text:p>
      <text:p text:style-name="P14"><text:s/></text:p>
      <text:p text:style-name="P20">«13» апреля 2015 г.                                           <text:s text:c="34"/>           г. Москва</text:p>
      <text:p text:style-name="P13">                 </text:p>
      <text:p text:style-name="P18"><text:span text:style-name="T2">Я, </text:span><text:span text:style-name="T8">заместитель Руководителя Федеральной антимонопольной службы Голомолзин Аатолий Николаевич</text:span><text:span text:style-name="T2">, рассмотрев протокол и материалы дела об административном правонарушении № 4-14.31-188/00-03-15, </text:span><text:span text:style-name="T9">возбужденного в отношении </text:span><text:span text:style-name="Основной_20_шрифт_20_абзаца"><text:span text:style-name="T12">&lt;...&gt;</text:span></text:span><text:span text:style-name="T9">,</text:span><text:span text:style-name="T2">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Основной_20_шрифт_20_абзаца"><text:span text:style-name="T15">&lt;...&gt;</text:span></text:span> о дате, времени и месте рассмотрения дела об административном правонарушении № <text:span text:style-name="T14">4-14.31-188/00-03-15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 <text:span text:style-name="T7">ОПРЕДЕЛИЛ:</text:span></text:p>
      <text:p text:style-name="P16"/>
      <text:p text:style-name="P15">1. Продлить срок рассмотрения дела об административном правонарушении № <text:span text:style-name="T14">4-14.31-188/00-03-15</text:span> до <text:span text:style-name="T16">24</text:span>.04.2015.</text:p>
      <text:p text:style-name="P15">2. Дело об административном правонарушении № <text:span text:style-name="T14">4-14.31-188/00-03-15</text:span> отложить.</text:p>
      <text:list xml:id="list4253579370788549657" text:style-name="L1">
        <text:list-item>
          <text:list>
            <text:list-item>
              <text:list>
                <text:list-header>
                  <text:p text:style-name="P25"><text:span text:style-name="T2"><text:s/><text:tab/>3. Назначить рассмотрение дела об административном правонарушении № 4-14.31-188/00-03-15 на «23» апреля 201</text:span><text:span text:style-name="T3">5</text:span><text:span text:style-name="T2"> г. в</text:span><text:span text:style-name="T3"> 9 </text:span><text:span text:style-name="T2">часов 30</text:span><text:span text:style-name="T3"> </text:span><text:span text:style-name="T2">минут по адресу: </text:span><text:soft-page-break/><text:span text:style-name="T2">123995, г. Москва, ул. Садовая-Кудринская, д. 11, </text:span><text:span text:style-name="T4">каб. 420</text:span><text:span text:style-name="T1">.</text:span></text:p>
                </text:list-header>
              </text:list>
            </text:list-item>
          </text:list>
        </text:list-item>
      </text:list>
      <text:p text:style-name="P17"/>
      <text:p text:style-name="P17"/>
      <text:p text:style-name="P21"><text:tab/><text:tab/><text:tab/><text:tab/><text:tab/><text:tab/> 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4D3E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E4D3E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12:20.49</meta:creation-date>
    <dc:date>2015-04-17T10:59:02.24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29" meta:character-count="1214"/>
    <meta:user-defined meta:name="Поле 1"/>
    <meta:user-defined meta:name="Поле 2"/>
    <meta:user-defined meta:name="Поле 3"/>
    <meta:user-defined meta:name="Поле 4"/>
  </office:meta>
</office:document-meta>
</file>