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E17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 fo:text-align="justify" style:justify-single-word="false"/>
    </style:style>
    <style:style style:name="P17" style:family="paragraph" style:parent-style-name="Text_20_body">
      <style:paragraph-properties fo:margin-top="0cm" fo:margin-bottom="0cm" fo:line-height="103%" fo:text-align="justify" style:justify-single-word="false" style:text-autospace="none"/>
    </style:style>
    <style:style style:name="P18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73cm" fo:margin-right="0cm" fo:margin-top="0cm" fo:margin-bottom="0cm" fo:line-height="103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73cm" fo:margin-right="0cm" fo:margin-top="0cm" fo:margin-bottom="0cm" fo:line-height="103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502cm" fo:margin-right="3.385cm" fo:margin-top="0cm" fo:margin-bottom="0cm" fo:line-height="103%" fo:text-align="end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.101cm" fo:margin-bottom="0.101cm" fo:line-height="103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_9__9_ConsPlusDocList">
      <style:paragraph-properties fo:margin-left="0cm" fo:margin-right="0cm" fo:line-height="103%" fo:text-align="justify" style:justify-single-word="false" fo:text-indent="0.953cm" style:auto-text-indent="false" style:text-autospace="none"/>
    </style:style>
    <style:style style:name="P26" style:family="paragraph" style:parent-style-name="Text_20_body" style:master-page-name="First_20_Page">
      <style:paragraph-properties fo:margin-left="9.373cm" fo:margin-right="0cm" fo:margin-top="0cm" fo:margin-bottom="0cm" fo:line-height="103%" fo:text-indent="0cm" style:auto-text-indent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fo:line-height="103%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0pt" style:font-size-asian="10pt" style:font-size-complex="10pt"/>
    </style:style>
    <style:style style:name="P31" style:family="paragraph" style:parent-style-name="Text_20_body" style:list-style-name="L2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3%" fo:text-align="justify" style:justify-single-word="false" fo:text-indent="1.36cm" style:auto-text-indent="false">
        <style:tab-stops>
          <style:tab-stop style:position="-0.64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language="ru" fo:country="RU" style:font-name-asian="TimesNewRomanPSMT" style:font-name-complex="TimesNewRomanPSMT"/>
    </style:style>
    <style:style style:name="T37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8" style:family="text">
      <style:text-properties style:font-name="Times New Roman1" fo:font-size="14pt" fo:background-color="#ffffff"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264ee-d6e9-480d-83ec-1a45ba42b4df" text:name="BossProviderVariable"/>
      </text:user-field-decls>
      <text:p text:style-name="P26"/>
      <text:p text:style-name="P27"/>
      <text:p text:style-name="P23"/>
      <text:p text:style-name="P10">РЕШЕНИЕ</text:p>
      <text:p text:style-name="P7">о рассмотрении жалобы на постановление о наложении штрафа от 25.11.2014 по делу об административном правонарушении № 129/2014г/з</text:p>
      <text:p text:style-name="P6"> </text:p>
      <text:p text:style-name="P6">«23» марта 2015                                                                                         <text:s text:c="4"/>г. Москва</text:p>
      <text:p text:style-name="P6"> </text:p>
      <text:p text:style-name="P13"><text:span text:style-name="T1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/text:span><text:span text:style-name="T5">&lt;...&gt;</text:span><text:span text:style-name="T6"> н</text:span>а постановление о наложении штрафа от 25.11.2014 по делу об административном правонарушении № 129/2014г/з, вынесенное заместителем руководителя Управления Федеральной антимонопольной службы по <text:span text:style-name="T1">Забайкальскому краю</text:span> Горбуновой Анной Владимировной,</text:p>
      <text:p text:style-name="P15"> </text:p>
      <text:p text:style-name="P14">УСТАНОВИЛ:</text:p>
      <text:p text:style-name="P15"> </text:p>
      <text:p text:style-name="P13"><text:tab/>Постановлением заместителя руководителя Управления Федеральной антимонопольной службы по <text:span text:style-name="T1">Забайкальскому краю</text:span> Горбуновой А.В. от 25.11.2014 по делу об административном <text:span text:style-name="T6">правонарушении № 129/2014г/з главный специалист группы организации размещения заказов для государственных нужд Государственного учреждения Фонда социального страхования Российской Федерации &lt;...&gt; п</text:span>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а к административной ответственности в виде административного штрафа в размере 8 000 рублей.</text:p>
      <text:p text:style-name="P13"><text:tab/><text:span text:style-name="T4">&lt;...&gt;</text:span>, не согласившись с данным постановлением, обжаловала его в вышестоящий орган.</text:p>
      <text:p text:style-name="P13"><text:tab/>В жалобе &lt;...&gt; просит отменить указанное постановление и прекратить производство по делу, ссылаясь на правильное применение норм материального и процессуального права. </text:p>
      <text:p text:style-name="P16"><text:span text:style-name="Основной_20_шрифт_20_абзаца"><text:span text:style-name="T2"><text:tab/></text:span></text:span><text:span text:style-name="Основной_20_шрифт_20_абзаца"><text:span text:style-name="T3">Мотивируя жалобу, &lt;...&gt; указывает на то, что в ее действиях </text:span></text:span><text:span text:style-name="Основной_20_шрифт_20_абзаца"><text:span text:style-name="T38"><text:s/>отсутствует состав административного правонарушения, ответственность </text:span></text:span><text:span text:style-name="Основной_20_шрифт_20_абзаца"><text:span text:style-name="T3">за совершение которого предусмотрена частью 2 статьи 7.30 КоАП.</text:span></text:span></text:p>
      <text:p text:style-name="P8"><text:tab/>Рассмотрение жалобы состоялось 23.03.2015 в 11:40 по адресу: 123995, Москва, ул. Садовая Кудринская, д. 11, каб. 246-1.</text:p>
      <text:p text:style-name="P8"><text:soft-page-break/><text:tab/>На рассмотрение жалобы на постановление о наложении штрафа от 25.11.2014 по делу об административном правонарушении № 129/2014г/з &lt;...&gt; не явилась, о времени и месте рассмотрения уведомлена надлежащим образом.</text:p>
      <text:p text:style-name="P8"><text:tab/>Ходатайств, препятствующих рассмотрению жалобы, не поступало.</text:p>
      <text:p text:style-name="P16"><text:span text:style-name="Основной_20_шрифт_20_абзаца"><text:span text:style-name="T2"><text:tab/></text:span></text:span><text:span text:style-name="Основной_20_шрифт_20_абзаца"><text:span text:style-name="T8">Из м</text:span></text:span><text:span text:style-name="Основной_20_шрифт_20_абзаца"><text:span text:style-name="T9">атериалов дела следует, что 14.02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9"> (далее — Официальный сайт) Государственным учреждением — Забайкальское региональное отделение Фонда социального страхования Российской Федерации</text:span></text:span><text:span text:style-name="Основной_20_шрифт_20_абзаца"><text:span text:style-name="T8"> (далее — Заказчик) размещено извещение о проведении открытого аукциона </text:span></text:span><text:bookmark text:name="notice_orderName"/><text:span text:style-name="Основной_20_шрифт_20_абзаца"><text:span text:style-name="T8">по определению поставщика для поставки технических средств реабилитации — специальных устройств для чтения «говорящих книг» на флэш-картах, для обеспечения инвалидов в 2014 году (извещение 0291100000114000009</text:span></text:span><text:span text:style-name="T20">) (далее — Аукци</text:span><text:span text:style-name="Основной_20_шрифт_20_абзаца"><text:span text:style-name="T8">он). </text:span></text:span></text:p>
      <text:p text:style-name="P16"><text:span text:style-name="Основной_20_шрифт_20_абзаца"><text:span text:style-name="T8"><text:tab/>На основании информации, поступившей в адрес УФАС России по Забайкальскому краю от Прокуратуры Забайкальского края (письмо от 25.07.2014 № 7/1-53-2014), инспекцией УФАС России по Забайкальскому краю проведена внеплановая камеральная проверка соблюдения требований <text:s/></text:span></text:span><text:span text:style-name="Основной_20_шрифт_20_абзаца"><text:span text:style-name="T12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— <text:s/>Закон о контрактной системе) в отношении Заказчика. По результатам проведения данной проверки вынесен акт № 14 </text:span></text:span><text:span text:style-name="Основной_20_шрифт_20_абзаца"><text:span text:style-name="T12">от 07.08.2014 (далее — Акт), в соответствии с которым в действиях Заказчика </text:span></text:span><text:span text:style-name="Основной_20_шрифт_20_абзаца"><text:span text:style-name="T12">установлены нарушения требований Закона о контрактной системе. </text:span></text:span></text:p>
      <text:p text:style-name="P16"><text:span text:style-name="Основной_20_шрифт_20_абзаца"><text:span text:style-name="T12"><text:tab/>В частности, Актом установлено, что «Аукционная комиссия заказчика допустила к участию в Аукционе участника аукциона № 5 <text:s text:c="39"/>ООО «БРИК-СТРОЙ», заявка которого не соответствует требованиям <text:s/>документации об аукционе, что является нарушением пункта 2 части 4 статьи 67 Закона о контрактной системе».</text:span></text:span></text:p>
      <text:p text:style-name="P16"><text:span text:style-name="Основной_20_шрифт_20_абзаца"><text:span text:style-name="T12"><text:tab/>В соответствии с пунктом 2 части 4 статьи 67 Закона о контрактной системе у</text:span></text:span><text:span text:style-name="Основной_20_шрифт_20_абзаца"><text:span text:style-name="T14">частник электронного аукциона не допускается к участию в нем в случае:</text:span></text:span></text:p>
      <text:p text:style-name="P25"><text:span text:style-name="T22">1) непредоставления информации, предусмотренной </text:span><text:a xlink:type="simple" xlink:href="consultantplus://offline/ref=DA3D62B7E6FB8AD3E24119B12B94A8F9C90E0509CC2668D9DDF5353F41C8C55A684657B44DA521FAxBRCN"><text:span text:style-name="T35">частью 3 статьи 66</text:span></text:a><text:span text:style-name="T22"> </text:span><text:span text:style-name="Основной_20_шрифт_20_абзаца"><text:span text:style-name="T12">Закона о контрактной системе</text:span></text:span><text:span text:style-name="T22">, или предоставления недостоверной информации;</text:span></text:p>
      <text:p text:style-name="P25"><text:span text:style-name="T22">2) несоответствия информации, предусмотренной </text:span><text:a xlink:type="simple" xlink:href="consultantplus://offline/ref=DA3D62B7E6FB8AD3E24119B12B94A8F9C90E0509CC2668D9DDF5353F41C8C55A684657B44DA521FAxBRCN"><text:span text:style-name="T35">частью 3 статьи 66</text:span></text:a><text:span text:style-name="T22"> </text:span><text:span text:style-name="Основной_20_шрифт_20_абзаца"><text:span text:style-name="T12">Закона о контрактной системе</text:span></text:span><text:span text:style-name="T22">, требованиям документации о таком аукционе.</text:span></text:p>
      <text:p text:style-name="P4"><text:span text:style-name="Основной_20_шрифт_20_абзаца"><text:span text:style-name="T13"><text:tab/>В соответствии с протоколом рассмотрения заявок на участие в Аукционе от 06.03.2014 № 11/01 было подано 5 заявок на участ</text:span></text:span><text:span text:style-name="Основной_20_шрифт_20_абзаца"><text:span text:style-name="T13">ие в Аукционе, все заявки, в том числе, заявка ООО «БРИК-СТРОЙ», признаны соответствующими </text:span></text:span><text:soft-page-break/><text:span text:style-name="Основной_20_шрифт_20_абзаца"><text:span text:style-name="T13">требованиям документации об Аукционе.</text:span></text:span></text:p>
      <text:p text:style-name="P4"><text:span text:style-name="Основной_20_шрифт_20_абзаца"><text:span text:style-name="T13"><text:tab/>Согласно Приложению № 2 «Техническое задание»и </text:span></text:span><text:span text:style-name="T2">к разделу 1.3 «Информационной карты аукциона» документации об Аукционе с</text:span><text:span text:style-name="T8">пециальные устройства для чтения «говорящих книг» на флэш-картах (тифлофлешплееры) должны обладать, в том числе, следующими техническими (функциональными) характеристиками:</text:span></text:p>
      <text:list xml:id="list5957342224613768929" text:style-name="L1">
        <text:list-item>
          <text:p text:style-name="P28">Флэш-карта в рабочем состоянии должна выступать из корпуса не более, чем на 5 мм;</text:p>
        </text:list-item>
        <text:list-item>
          <text:p text:style-name="P28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p>
        </text:list-item>
      </text:list>
      <text:p text:style-name="P11"><text:tab/>В первой части заявки на участие в Аукционе ООО «<text:span text:style-name="Основной_20_шрифт_20_абзаца"><text:span text:style-name="T33">БРИК-СТРОЙ» указаны следующие показатели:</text:span></text:span></text:p>
      <text:list xml:id="list39757269" text:continue-numbering="true" text:style-name="L1">
        <text:list-item>
          <text:p text:style-name="P28">Флэш-карта в рабочем состоянии выступает из корпуса на 0 мм;</text:p>
        </text:list-item>
        <text:list-item>
          <text:p text:style-name="P28"><text:span text:style-name="Основной_20_шрифт_20_абзаца"><text:span text:style-name="T33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span></text:span></text:p>
        </text:list-item>
      </text:list>
      <text:p text:style-name="P11"><text:span text:style-name="Основной_20_шрифт_20_абзаца"><text:span text:style-name="T33"><text:tab/>Должностное лицо, вынесшее оспариваемое постановление, пришло к выводу, что заявка </text:span></text:span><text:span text:style-name="Основной_20_шрифт_20_абзаца"><text:span text:style-name="T29">ООО «БРИК-СТРОЙ» не соответствует требованиям документации об Аукционе, и Аукционная комиссия Заказчика должна была признать ее не соответствующей требованиям документации об Аукционе. Так, должностное лицо, вынесшее оспариваемое постановление указывает: «исходя </text:span></text:span><text:span text:style-name="Основной_20_шрифт_20_абзаца"><text:span text:style-name="T29">из буквального толкования заявленных требований следует, что флеш-карта в рабочем состоянии должна выступать из корпуса», «указанный участником закупки показатель «тактильно или акустически» не носит конкретного </text:span></text:span><text:span text:style-name="Основной_20_шрифт_20_абзаца"><text:span text:style-name="T29">значения».</text:span></text:span></text:p>
      <text:p text:style-name="P5"><text:span text:style-name="T36"><text:tab/>На основании изложенного, </text:span><text:span text:style-name="T37">должностное лицо, вынесшее обжалуемое постановление, пришло к выводу, что </text:span><text:span text:style-name="T36">в действиях</text:span> &lt;...&gt; как члена Аукционной комиссии Заказчика имеется нарушение пункта 2 части 4 статьи 67 Закона о контрактной системе.</text:p>
      <text:p text:style-name="P8"><text:tab/>Указанное обстоятельство послужило основанием для вынесения обжалуемого постановления, согласно которому &lt;...&gt; признана виновной в соверш<text:span text:style-name="T1">ении административного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/text:span><text:span text:style-name="T2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 </text:p>
      <text:p text:style-name="P16"><text:soft-page-break/><text:span text:style-name="T23"><text:tab/>В жалобе на оспариваемое постановление &lt;...&gt; указывает, что </text:span><text:span text:style-name="Основной_20_шрифт_20_абзаца"><text:span text:style-name="T24">в ее действиях отсутствует состав административного правонарушения, за совершение которого она привлекается к административном ответственности в соответствии с частью 2 статьи 7.20 КоАП. </text:span></text:span></text:p>
      <text:p text:style-name="P16"><text:span text:style-name="Основной_20_шрифт_20_абзаца"><text:span text:style-name="T24"><text:tab/>В резолютивной части оспариваемого постановления указано, что &lt;...&gt; привлекается к административной ответственности в соответствии с частью 2 статьи 7.20 КоАП. Вместе с тем, определением об исправлении описки по делу об административном правонарушении № 129/2014г/з от 18.03.2015, вынесенным </text:span></text:span><text:span text:style-name="Основной_20_шрифт_20_абзаца"><text:span text:style-name="T30">заместителем руководителя Управления Федеральной антимонопольной службы по </text:span></text:span><text:span text:style-name="Основной_20_шрифт_20_абзаца"><text:span text:style-name="T24">Забайкальскому краю</text:span></text:span><text:span text:style-name="Основной_20_шрифт_20_абзаца"><text:span text:style-name="T30"> Горбуновой А.В.</text:span></text:span><text:span text:style-name="Основной_20_шрифт_20_абзаца"><text:span text:style-name="T24">, в резолютивной части оспариваемого постановления исправлена опечатка: «Должностное лицо члена аукционной комиссии ГУ Забайкальского регионального отделения Фонда социального страхования РФ — Инюшеву Ирину Валерьевну, признать нарушившей часть 2 статьи 7.30 КоАП РФ». </text:span></text:span></text:p>
      <text:p text:style-name="P8"><text:span text:style-name="Основной_20_шрифт_20_абзаца"><text:span text:style-name="T34"><text:tab/>Таким образом, норма в соответствии с которой &lt;...&gt; привлекается к административной ответственности соответствует составу вменяемого &lt;...&gt; административного правонарушения.</text:span></text:span></text:p>
      <text:p text:style-name="P9"><text:span text:style-name="Основной_20_шрифт_20_абзаца"><text:span text:style-name="T16"><text:tab/>Вместе с тем, должностное лицо вышестоящего органа, изучив доводы жалобы &lt;...&gt; на постановление о наложении штрафа от 25.11.2014 № 129/2014г/з и материалы дела об административном правонарушении № 129/2014г/з</text:span></text:span><text:span text:style-name="Основной_20_шрифт_20_абзаца"><text:span text:style-name="T15">, приходит к следующим выводам. </text:span></text:span></text:p>
      <text:p text:style-name="P17"><text:span text:style-name="Основной_20_шрифт_20_абзаца"><text:span text:style-name="T13"><text:tab/>В соответствии с пунктом 2 части 1 статьи 64 Закона о контрактной </text:span></text:span><text:span text:style-name="Основной_20_шрифт_20_абзаца"><text:span text:style-name="T13">системе д</text:span></text:span><text:span text:style-name="Основной_20_шрифт_20_абзаца"><text:span text:style-name="T26">окументация об электронном аукционе наряду с информацией, указанной в извещении о проведении такого аукциона, должна содержать, в том числе,</text:span></text:span><text:span text:style-name="T22"> требования к содержанию, составу заявки на участие в таком аукционе в соответствии с </text:span><text:a xlink:type="simple" xlink:href="consultantplus://offline/ref=87274C7DE720E0B735C12899C7EE3A463D3B00A83343687C33F8A57B082725AFB0D5CE3599407CADM213N"><text:span text:style-name="T35">частями 3</text:span></text:a><text:span text:style-name="T22"> - </text:span><text:a xlink:type="simple" xlink:href="consultantplus://offline/ref=87274C7DE720E0B735C12899C7EE3A463D3B00A83343687C33F8A57B082725AFB0D5CE3599407CAFM217N"><text:span text:style-name="T35">6 статьи 66</text:span></text:a><text:span text:style-name="T22"> </text:span><text:span text:style-name="Основной_20_шрифт_20_абзаца"><text:span text:style-name="T13">Закона о контрактной системе </text:span></text:span><text:span text:style-name="T22">и </text:span><text:span text:style-name="T22">инструкцию по ее заполнению. </text:span></text:p>
      <text:p text:style-name="P17"><text:span text:style-name="T22"><text:tab/>Согласно части 2 статьи 33 Закона о контрактной системе документация о закупке в соответствии с требованиями, указанными в </text:span><text:span text:style-name="T35">части 1 статьи 33 Закона о контрактной системе</text:span><text:span text:style-name="T22">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p>
      <text:p text:style-name="P17"><text:span text:style-name="Основной_20_шрифт_20_абзаца"><text:span text:style-name="T13"><text:tab/>В соответствии с пунктом 9 «</text:span></text:span><text:span text:style-name="Основной_20_шрифт_20_абзаца"><text:span text:style-name="T25">Требования к содержанию и составу заявки и инструкция по ее заполнению» документации об Аукционе Заказчикам установлена следующая инструкция по заполнению заявки: «</text:span></text:span><text:span text:style-name="T10">Участн</text:span><text:span text:style-name="T8">ик закупки в представляемой заявке должен указать конкретные показатели поставляемого товара, соответствующие значениям, установленным настоящей документацией об открытом аукционе в электронной форме, а именно: </text:span></text:p>
      <text:list xml:id="list8118792076018735298" text:style-name="L2">
        <text:list-item>
          <text:p text:style-name="P29">Описать технические, функциональные характеристики поставляемого <text:soft-page-break/>товара, его потребительские свойства, в соответствии с требованиями, изложенными к данным показателям в пункте 12 информационной карты настоящей документации, а так же в Техническом задании (Приложение № 2 к разделу 1.3. «Информационная карта аукциона» Документации об аукционе).</text:p>
        </text:list-item>
        <text:list-item>
          <text:p text:style-name="P31"><text:span text:style-name="T7">Указать </text:span>товарный знак (его словесное обозначение) (при наличии), фирменное наименование (при наличии)<text:span text:style-name="T39">, патенты (при наличии), полезные модели (при наличии), промышленные образцы (при наличии), наименование места происхождения товара или наименование производителя предлагаемого для поставки товара</text:span><text:span text:style-name="T18">».</text:span></text:p>
        </text:list-item>
      </text:list>
      <text:p text:style-name="P12"><text:tab/>Таким образом, инструкция по заполнению заявки не устанавливает, какие именно показатели определены максимальными и минимальными значениями и какие показатели определены значениями, которые не могут изменяться. Следовательно, сделать вывод о необоснованном допуске участников закупки к участию в аукционе не представляется возможным.</text:p>
      <text:p text:style-name="P8"><text:span text:style-name="T18"><text:tab/></text:span><text:span text:style-name="T11">Таким образом, должностное лицо вышестоящего органа не усматривает в действиях Аукционной комиссии в целом и </text:span><text:span text:style-name="T19">&lt;...&gt;</text:span><text:span text:style-name="T11"> как члена Аукционной комиссии, нарушения пункта 2 части 4 статьи 67 Закона о контрактной системе. </text:span></text:p>
      <text:p text:style-name="P8"><text:tab/>Следовательно, в действиях &lt;...&gt; отсутствует событие административного правонарушения, ответственность за совершение которого предусмотрена частью 2 статьи 7.30 КоАП. </text:p>
      <text:p text:style-name="P8"><text:tab/>В соответствии с пунктом 1 части 1 статьи 24.5 КоАП п<text:span text:style-name="T31">роизводство по делу об административном правонарушении подлежит прекращению в случае отсутствия</text:span><text:span text:style-name="T28"> события административного правонарушения. </text:span></text:p>
      <text:p text:style-name="P16"><text:span text:style-name="T21"><text:tab/>Вместе с тем, необходимо отметить, что вопреки доводу жалобы на оспариваемое постановление &lt;...&gt; о том, что члены аукционной комиссии заказчика не являются должностными лицами, в соответствии с примечанием к статье 2.4 КоАП л</text:span><text:span text:style-name="T22">ица, осуществляющие функции члена комиссии по осуществлению закупок товаров, работ, услуг для обеспечения государственных и муниципальных нужд, контрактные управляющие, работник контрактной службы, совершившие административные правонарушения, предусмотренные </text:span><text:a xlink:type="simple" xlink:href="consultantplus://offline/ref=A6BF4C95D9C45C1EB562D664ABFA9DE67F1A83D42AA1E9B4E02668FCE63E56E662137B8849D2REp0O"><text:span text:style-name="T35">статьями 7.29</text:span></text:a><text:span text:style-name="T22"> - </text:span><text:a xlink:type="simple" xlink:href="consultantplus://offline/ref=A6BF4C95D9C45C1EB562D664ABFA9DE67F1A83D42AA1E9B4E02668FCE63E56E662137B8940D7REp0O"><text:span text:style-name="T35">7.32</text:span></text:a><text:span text:style-name="T22">, </text:span><text:a xlink:type="simple" xlink:href="consultantplus://offline/ref=A6BF4C95D9C45C1EB562D664ABFA9DE67F1A83D42AA1E9B4E02668FCE63E56E662137B8940D0REpDO"><text:span text:style-name="T35">частями 7</text:span></text:a><text:span text:style-name="T22">, </text:span><text:a xlink:type="simple" xlink:href="consultantplus://offline/ref=A6BF4C95D9C45C1EB562D664ABFA9DE67F1A83D42AA1E9B4E02668FCE63E56E662137B8847D0REp1O"><text:span text:style-name="T35">7.1 статьи 19.5</text:span></text:a><text:span text:style-name="T22">, </text:span><text:a xlink:type="simple" xlink:href="consultantplus://offline/ref=A6BF4C95D9C45C1EB562D664ABFA9DE67F1A83D42AA1E9B4E02668FCE63E56E662137B8940D1REp6O"><text:span text:style-name="T35">статьей 19.7.2</text:span></text:a><text:span text:style-name="T22"> КоАП, несут административную ответственность как должностные лица.</text:span></text:p>
      <text:p text:style-name="P16"><text:span text:style-name="T21"><text:tab/>На основании пункта 3 части 1 статьи 30.7 КоАП </text:span><text:span text:style-name="T23">п</text:span><text:span text:style-name="T2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8"/>
      <text:p text:style-name="P24"><text:soft-page-break/>РЕШИЛ:</text:p>
      <text:p text:style-name="P22"><text:span text:style-name="T17">1.<text:tab/>Постановление по делу об административном правонарушении от 25.11.2014</text:span><text:span text:style-name="T6"> </text:span><text:span text:style-name="T17">№ 129/2014г/з, вынесенное заместителем </text:span><text:span text:style-name="T7">руководителя УФАС России по Забайкальскому краю Горбуновой А.В. в отношении &lt;...&gt;</text:span><text:span text:style-name="T17">, отменить, жалобу &lt;...&gt; удовлетворить.</text:span></text:p>
      <text:list xml:id="list4060029736319607326" text:style-name="L3">
        <text:list-item>
          <text:list>
            <text:list-item>
              <text:list>
                <text:list-item>
                  <text:p text:style-name="P32"><text:span text:style-name="T6">Производство по делу об административном правонарушении № 129/2014г/з, возбужденное в отношении </text:span><text:span text:style-name="T17">&lt;...&gt;</text:span><text:span text:style-name="T6">, прекратить по основанию, предусмотренному статьей 24.5 КоАП, в связи с </text:span><text:span text:style-name="T32">отсутствием события административного правонарушения.</text:span></text:p>
                  <text:p text:style-name="P33"/>
                </text:list-item>
              </text:list>
            </text:list-item>
          </text:list>
        </text:list-item>
      </text:list>
      <text:p text:style-name="P8"><text:span text:style-name="T18"><text:tab/>В соответствии с частью 1 статьи 30.9 и статьей 30.3 КоАП РФ решение о рассмотрении жалобы на постановление об административном </text:span><text:span text:style-name="T18">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8"/>
      <text:p text:style-name="P8"/>
      <text:p text:style-name="P30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E17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FE178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91FE17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5:01:21.05</meta:creation-date>
    <dc:date>2015-04-17T19:59:14.57</dc:date>
    <meta:editing-duration>PT3H8M46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6" meta:paragraph-count="56" meta:word-count="1590" meta:character-count="12764"/>
    <meta:user-defined meta:name="Поле 1"/>
    <meta:user-defined meta:name="Поле 2"/>
    <meta:user-defined meta:name="Поле 3"/>
    <meta:user-defined meta:name="Поле 4"/>
  </office:meta>
</office:document-meta>
</file>