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D547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text-align="start" style:justify-single-word="false"/>
      <style:text-properties fo:font-size="14pt" fo:font-weight="normal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13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top="0cm" fo:margin-bottom="0cm"/>
    </style:style>
    <style:style style:name="T1" style:family="text">
      <style:text-properties fo:font-size="10pt"/>
    </style:style>
    <style:style style:name="T2" style:family="text">
      <style:text-properties fo:font-size="10pt" fo:font-style="italic" style:font-style-asian="italic" style:font-style-complex="italic"/>
    </style:style>
    <style:style style:name="T3" style:family="text">
      <style:text-properties fo:language="ru" fo:country="RU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 fo:font-weight="normal" style:font-weight-asian="normal" style:font-weight-complex="normal"/>
    </style:style>
    <style:style style:name="T6" style:family="text">
      <style:text-properties fo:font-size="14pt" fo:font-weight="normal" style:font-weight-asian="normal" style:font-weight-complex="normal"/>
    </style:style>
    <style:style style:name="T7" style:family="text">
      <style:text-properties fo:font-size="14pt" fo:language="en" fo:country="US" fo:font-weight="normal" style:font-weight-asian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font-weight="normal" style:font-weight-asian="normal" style:font-weight-complex="normal"/>
    </style:style>
    <style:style style:name="T11" style:family="text"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           New Roman" fo:font-size="14pt" fo:font-weight="normal" style:font-weight-asian="normal" style:font-weight-complex="normal"/>
    </style:style>
    <style:style style:name="T13" style:family="text">
      <style:text-properties fo:font-variant="normal" fo:text-transform="none"/>
    </style:style>
    <style:style style:name="T1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647a87-e6a8-40a5-bf11-0c6d040c4568" text:name="BossProviderVariable"/>
      </text:user-field-decls>
      <text:p text:style-name="P23"/>
      <text:p text:style-name="P24"><text:span text:style-name="T8"><text:tab/><text:tab/><text:tab/><text:tab/><text:tab/><text:tab/><text:tab/><text:tab/><text:tab/></text:span></text:p>
      <text:p text:style-name="P4"/>
      <text:p text:style-name="P4"/>
      <text:p text:style-name="Text_20_body"/>
      <text:h text:style-name="P12" text:outline-level="2">РЕШЕНИЕ</text:h>
      <text:h text:style-name="P13" text:outline-level="2">по жалобе на действия (бездействие) </text:h>
      <text:p text:style-name="P11">Ярославского УФАС России</text:p>
      <text:p text:style-name="P6"/>
      <text:p text:style-name="P6"/>
      <text:p text:style-name="P7"><text:tab/> 1<text:span text:style-name="T3">5</text:span> <text:span text:style-name="T3">апреля </text:span>2015 <text:span text:style-name="T3">года</text:span><text:tab/><text:tab/><text:tab/><text:tab/><text:tab/><text:tab/><text:tab/><text:tab/>г. Москва </text:p>
      <text:p text:style-name="P15"/>
      <text:p text:style-name="P19"><text:span text:style-name="T5">Заместителем руководителя </text:span><text:span text:style-name="T6">Федеральной антимонопольной службы <text:s text:c="18"/>А.В. Доценко рассмотрена в порядке раздела </text:span><text:span text:style-name="T7">V</text:span><text:span text:style-name="T6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</text:span><text:span text:style-name="T7">&lt;...&gt;</text:span><text:span text:style-name="T6"> (далее – Заявитель) от 16.03.2015</text:span><text:span text:style-name="T9"> № б/н (вх. № 24912-ЭП/15 от 16.03.2015) на действия (бездействие)</text:span><text:span text:style-name="T6"> Ярославского УФАС России (далее – Жалоба)</text:span></text:p>
      <text:p text:style-name="P8"> </text:p>
      <text:p text:style-name="P16">УСТАНОВЛЕНО:</text:p>
      <text:p text:style-name="P14"> </text:p>
      <text:p text:style-name="P20">Заявитель указывает в <text:span text:style-name="T3">Жалобе</text:span> на нарушение Ярославским УФАС России процедуры рассмотрения дела о нарушении антимонопольного законодательства и процедуры направления определения по делу № 06-03/54-14. <text:s/></text:p>
      <text:p text:style-name="P20"><text:span text:style-name="T10">Из представленных Заявителем и Ярославским УФАС России материалов (сведений) следует, что дело № 06-03/54-14 возбуждено в отношении Правительства </text:span><text:span text:style-name="T10">Ярославской области по признакам нарушения части 1 статьи 15 Федерального </text:span><text:span text:style-name="T10">закона от 26.07.2006 № 135-ФЗ «О защите конкуренции» (далее - Закон о защите конкуренции)</text:span><text:span text:style-name="T11">, выразившегося в утверждении для ГАУ ЯО «Информационная агентство» «Верхняя Волга» государственного задания на 2013 год и 2014 год без применения положений Федерального закона № 94-ФЗ от 21.07.2005 «О размещении заказов на поставки товаров, выполнение работ, оказание услуг для государственных и муниципальных нужд», Федерального закона № 44-ФЗ от 05.04.2013 «О контрактной системе в сфере закупки товаров, работ, услуг для обеспечения государственных нужд», а также в предоставлении ГАУ ЯО «Информационная агентство» «Верхняя Волга» денежных средств путем перечисления субсидии на исполнение учреждением государственного задания, содержащего в числе подлежащих выполнению работ, услуг, не связанных с реализацией функций органа государственной власти субъекта Российской </text:span><text:soft-page-break/><text:span text:style-name="T11">Федерации при осуществлении установленных действующим законодательством полномочий (далее <text:s/>— <text:s/>Дело).</text:span></text:p>
      <text:p text:style-name="P22">03.03.2015 состоялось заседание комиссии по рассмотрению дела о нарушении антимонопольного законодательства (далее — Комиссия), на котором был объявлен перерыв до 10.03.2015. Заявитель (либо его представитель) на заседании Комиссии не присутствовал.</text:p>
      <text:p text:style-name="P22">10.03.2015 объявлен перерыв в заседании Комиссии до 16.03.2015. Заявитель также отсутствовал на заседании Комиссии.</text:p>
      <text:p text:style-name="P22">На основании пункта 1 части 1 и части 5 статьи 47 Закона о защите конкуренции 16.03.2015 Комиссией было принято решение об отложении рассмотрения Дела до 17.04.2015.</text:p>
      <text:p text:style-name="P21"><text:span text:style-name="T15">Согласно пункту </text:span><text:span text:style-name="T14">3.117 Регламента об отложении рассмотрения дела о нарушении антимонопольного законодательства комиссия выносит определение, копия которого в трехдневный срок со дня его вынесения направляется лицам, участвующим в деле, заказным письмом с уведомлением о вручении либо вручается лицам, участвующим в деле, а также размещается на официальном сайте антимонопольного органа, под расписку непосредственно в антимонопольном органе либо по месту нахождения лиц, участвующих в деле.</text:span></text:p>
      <text:p text:style-name="P22">Определение об отложении Дела от 18.03.2015 № 2234/06-03 было размещено на сайте Ярославского УФАС России, что подтверждается информацией из сети «Интернет», а также направлено в адрес Заявителя 19.03.2015, что подтверждается списком заказных отправлений и почтовым уведомлением о вручении адресату (Заявителю).</text:p>
      <text:p text:style-name="P19"><text:span text:style-name="T12">Из вышеизложенного следует, что </text:span><text:span text:style-name="T10">действия Ярославского УФАС России соответствуют требованиям Регламента в части соблюдения процедуры рассмотрения дела о нарушении антимонопольного законодательства и в части соблюдения срока направления определения по делу о нарушении антимонопольного законодательства.</text:span></text:p>
      <text:p text:style-name="P17">На основании изложенного, руководствуясь пунктом 5.25 <text:s text:c="19"/>Регламента,</text:p>
      <text:p text:style-name="P19"/>
      <text:p text:style-name="P16">РЕШЕНО:</text:p>
      <text:p text:style-name="P17"/>
      <text:p text:style-name="P17">1. Признать действия Ярославского УФАС России соответствующими Регламенту в части соблюдения процедуры рассмотрения дела о нарушении антимонопольного законодательства.</text:p>
      <text:p text:style-name="P17">2. <text:s/>В удовлетворении жалобы <text:span text:style-name="T16">&lt;...&gt;</text:span> отказать.</text:p>
      <text:p text:style-name="P19"/>
      <text:p text:style-name="P19"/>
      <text:p text:style-name="P19"/>
      <text:p text:style-name="P4"><text:span text:style-name="T4"><text:tab/><text:tab/><text:tab/><text:tab/><text:tab/><text:tab/><text:tab/> 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D547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117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2D547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5:18:58.16</meta:creation-date>
    <dc:date>2015-04-17T20:28:27.53</dc:date>
    <meta:editing-duration>PT1M37S</meta:editing-duration>
    <meta:editing-cycles>1</meta:editing-cycles>
    <meta:generator>OpenOffice.org/3.4.1$Win32 OpenOffice.org_project/341m1$Build-9593</meta:generator>
    <meta:print-date>2015-04-15T09:40:29.31</meta:print-date>
    <meta:document-statistic meta:table-count="0" meta:image-count="1" meta:object-count="0" meta:page-count="2" meta:paragraph-count="26" meta:word-count="497" meta:character-count="4029"/>
    <meta:user-defined meta:name="Поле 1"/>
    <meta:user-defined meta:name="Поле 2"/>
    <meta:user-defined meta:name="Поле 3"/>
    <meta:user-defined meta:name="Поле 4"/>
  </office:meta>
</office:document-meta>
</file>