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8F90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208cm" fo:margin-right="0cm" fo:text-indent="0cm" style:auto-text-indent="false"/>
    </style:style>
    <style:style style:name="P12" style:family="paragraph" style:parent-style-name="Text_20_body">
      <style:paragraph-properties fo:margin-left="9.4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402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10.04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10.065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48e30-790f-45d1-b12e-dc0846c57101" text:name="BossProviderVariable"/>
      </text:user-field-decls>
      <text:p text:style-name="P25"/>
      <text:p text:style-name="P11"/>
      <text:p text:style-name="P11"/>
      <text:p text:style-name="P3"><text:tab/><text:tab/><text:tab/></text:p>
      <text:p text:style-name="P26"/>
      <text:p text:style-name="P4"/>
      <text:p text:style-name="P16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h text:style-name="P21" text:outline-level="3"/>
      <text:h text:style-name="P21" text:outline-level="3">ОПРЕДЕЛЕНИЕ</text:h>
      <text:p text:style-name="P18">о назначении времени и места рассмотрения дела</text:p>
      <text:p text:style-name="P5"><text:span text:style-name="T9">об административном правонарушении </text:span><text:span text:style-name="T4">№ К-930/1/14/АК524-14</text:span></text:p>
      <text:p text:style-name="P5"/>
      <text:p text:style-name="P8">«13» апреля 2015 <text:s text:c="94"/>Москва</text:p>
      <text:p text:style-name="P19"><text:tab/></text:p>
      <text:p text:style-name="P20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9.12.2014 по делу <text:s text:c="32"/></text:span><text:span text:style-name="T4">№ К-930/1/14/АК524-14 </text:span><text:span text:style-name="T5">в отношении </text:span><text:span text:style-name="T6">заместителя Министра строительства, инфраструктуры и дорожного хозяйства Челябинской области &lt;...&gt;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9">ОПРЕДЕЛИЛ:</text:p>
      <text:p text:style-name="P10"><text:span text:style-name="T9"><text:tab/>Назначить дело об административном правонарушении <text:s text:c="54"/></text:span><text:span text:style-name="T4">№ К-930/1/14/АК524-14 </text:span><text:span text:style-name="T5">возбужденное</text:span><text:span text:style-name="T8"> </text:span><text:span text:style-name="T9">в отношении </text:span><text:span text:style-name="T7">заместителя Министра строительства, инфраструктуры и дорожного хозяйства Челябинской области &lt;...&gt;</text:span><text:span text:style-name="T3">, </text:span><text:span text:style-name="T9">к рассмотрению на</text:span><text:span text:style-name="T12"> 21 апреля</text:span><text:span text:style-name="T11"> 2015 в <text:s text:c="12"/>11 часов 35 минут</text:span><text:span text:style-name="T9"> по адресу: г. Москва, ул. Садовая Кудринская, д. 11, <text:s text:c="21"/>каб. 246-2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8F90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F8F90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6:34:29.63</meta:creation-date>
    <dc:date>2015-04-17T20:35:21.95</dc:date>
    <meta:editing-duration>PT54S</meta:editing-duration>
    <meta:editing-cycles>1</meta:editing-cycles>
    <meta:generator>OpenOffice.org/3.4.1$Win32 OpenOffice.org_project/341m1$Build-9593</meta:generator>
    <meta:print-date>2015-04-13T16:35:45.04</meta:print-date>
    <meta:document-statistic meta:table-count="0" meta:image-count="1" meta:object-count="0" meta:page-count="2" meta:paragraph-count="13" meta:word-count="176" meta:character-count="1706"/>
    <meta:user-defined meta:name="Поле 1"/>
    <meta:user-defined meta:name="Поле 2"/>
    <meta:user-defined meta:name="Поле 3"/>
    <meta:user-defined meta:name="Поле 4"/>
  </office:meta>
</office:document-meta>
</file>