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6B8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54a5d-6fbc-464c-bb81-20b98b4f135b" text:name="BossProviderVariable"/>
      </text:user-field-decls>
      <text:p text:style-name="P24"/>
      <text:p text:style-name="P3"><text:tab/><text:tab/><text:tab/></text:p>
      <text:p text:style-name="P23"/>
      <text:p text:style-name="P4"/>
      <text:p text:style-name="P14"/>
      <text:p text:style-name="P4"/>
      <text:p text:style-name="P20"/>
      <text:p text:style-name="P20"/>
      <text:p text:style-name="P20"/>
      <text:p text:style-name="P20"/>
      <text:h text:style-name="P19" text:outline-level="3"/>
      <text:h text:style-name="P19" text:outline-level="3">ОПРЕДЕЛЕНИЕ</text:h>
      <text:p text:style-name="P16">о назначении времени и места рассмотрения дела</text:p>
      <text:p text:style-name="P7"><text:span text:style-name="T10">об административном правонарушении </text:span><text:span text:style-name="T4">№ АК148-15</text:span></text:p>
      <text:p text:style-name="P7"/>
      <text:p text:style-name="P10">«13» апреля 2015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5.03.2015 по делу <text:s text:c="32"/></text:span><text:span text:style-name="T4">№ АК148-15</text:span><text:span text:style-name="T7"> </text:span><text:span text:style-name="T10">в отношении </text:span><text:span text:style-name="T8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5">&lt;...&gt;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1">ОПРЕДЕЛИЛ:</text:p>
      <text:p text:style-name="P12"><text:span text:style-name="T10"><text:tab/>Назначить дело об административном правонарушении <text:s text:c="54"/></text:span><text:span text:style-name="T4">№ АК148-15</text:span><text:span text:style-name="T7"> возбужденное </text:span><text:span text:style-name="T10">в отношении </text:span><text:span text:style-name="T9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6">&lt;...&gt;</text:span><text:span text:style-name="T3">, </text:span><text:span text:style-name="T10">к рассмотрению на</text:span><text:span text:style-name="T13"> 21 апреля</text:span><text:span text:style-name="T12"> 2015 в 10 часов 30 минут</text:span><text:span text:style-name="T10"> по адресу: г. Москва, ул. Садовая Кудринская, д. 11, каб. 246-2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2"/>
      <text:p text:style-name="P12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6B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D26B8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39:26.61</meta:creation-date>
    <dc:date>2015-04-17T20:37:16.84</dc:date>
    <meta:editing-duration>PT1M9S</meta:editing-duration>
    <meta:editing-cycles>1</meta:editing-cycles>
    <meta:generator>OpenOffice.org/3.4.1$Win32 OpenOffice.org_project/341m1$Build-9593</meta:generator>
    <meta:print-date>2015-04-13T16:40:57.02</meta:print-date>
    <meta:document-statistic meta:table-count="0" meta:image-count="1" meta:object-count="0" meta:page-count="2" meta:paragraph-count="13" meta:word-count="194" meta:character-count="1811"/>
    <meta:user-defined meta:name="Поле 1"/>
    <meta:user-defined meta:name="Поле 2"/>
    <meta:user-defined meta:name="Поле 3"/>
    <meta:user-defined meta:name="Поле 4"/>
  </office:meta>
</office:document-meta>
</file>