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DA81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44e8f-0074-4ef6-80e8-ce229897eb31" text:name="BossProviderVariable"/>
      </text:user-field-decls>
      <text:p text:style-name="P24"/>
      <text:p text:style-name="P12"/>
      <text:p text:style-name="P3"><text:tab/><text:tab/></text:p>
      <text:p text:style-name="P3"/>
      <text:p text:style-name="P15"/>
      <text:p text:style-name="P20"/>
      <text:p text:style-name="P20"/>
      <text:p text:style-name="P20"/>
      <text:p text:style-name="P20"/>
      <text:h text:style-name="P19" text:outline-level="3"/>
      <text:h text:style-name="P19" text:outline-level="3">ОПРЕДЕЛЕНИЕ</text:h>
      <text:p text:style-name="P16">о назначении времени и места рассмотрения дела</text:p>
      <text:p text:style-name="P6"><text:span text:style-name="T10">об административном правонарушении </text:span><text:span text:style-name="T4">№ АК151-15</text:span></text:p>
      <text:p text:style-name="P6"/>
      <text:p text:style-name="P9">«13» апреля 2015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5.03.2015 по делу <text:s text:c="32"/></text:span><text:span text:style-name="T4">№ АК151-15</text:span><text:span text:style-name="T7"> </text:span><text:span text:style-name="T10">в отношении </text:span><text:span text:style-name="T8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5">&lt;...&gt;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0"/>
      <text:p text:style-name="P10">ОПРЕДЕЛИЛ:</text:p>
      <text:p text:style-name="P11"><text:span text:style-name="T10"><text:tab/>Назначить дело об административном правонарушении <text:s text:c="54"/></text:span><text:span text:style-name="T4">№ АК151-15</text:span><text:span text:style-name="T7"> возбужденное </text:span><text:span text:style-name="T10">в отношении </text:span><text:span text:style-name="T9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6">&lt;...&gt;</text:span><text:span text:style-name="T3">, </text:span><text:span text:style-name="T10">к рассмотрению на</text:span><text:span text:style-name="T13"> 21 апреля</text:span><text:span text:style-name="T12"> 2015 в 10 часов 40 минут</text:span><text:span text:style-name="T10"> по адресу: г. Москва, ул. Садовая Кудринская, д. 11, каб. 246-2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1"/>
      <text:p text:style-name="P11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DA81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9DA81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45:29.32</meta:creation-date>
    <dc:date>2015-04-17T20:47:51.96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194" meta:character-count="1810"/>
    <meta:user-defined meta:name="Поле 1"/>
    <meta:user-defined meta:name="Поле 2"/>
    <meta:user-defined meta:name="Поле 3"/>
    <meta:user-defined meta:name="Поле 4"/>
  </office:meta>
</office:document-meta>
</file>