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FE5F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fo:background-color="#ffffff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background-color="#ffffff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46cm" fo:margin-right="0cm" fo:margin-top="0cm" fo:margin-bottom="0cm" fo:text-align="justify" style:justify-single-word="false" fo:text-indent="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9.47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474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9.47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fo:color="#222222" style:font-name="Times New Roman" fo:font-size="14pt" fo:background-color="#ffffff" style:font-size-asian="14pt" style:font-size-complex="14pt"/>
    </style:style>
    <style:style style:name="T6" style:family="text">
      <style:text-properties fo:color="#222222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 CYR"/>
    </style:style>
    <style:style style:name="T13" style:family="text">
      <style:text-properties fo:color="#000000" fo:background-color="#ffffff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size="14pt"/>
    </style:style>
    <style:style style:name="T17" style:family="text">
      <style:text-properties fo:font-size="14pt" fo:background-color="#ffffff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1" fo:language="en" fo:country="US" style:font-size-asian="14pt" style:font-size-complex="14pt"/>
    </style:style>
    <style:style style:name="T2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26211b-1b95-4339-9d10-3dd412a7a31c" text:name="BossProviderVariable"/>
      </text:user-field-decls>
      <text:p text:style-name="P32"/>
      <text:p text:style-name="P26"/>
      <text:p text:style-name="P26"/>
      <text:p text:style-name="P26"/>
      <text:p text:style-name="P4"/>
      <text:p text:style-name="P4"/>
      <text:p text:style-name="P6">РЕШЕНИЕ № 223ФЗ-<text:span text:style-name="T14">67</text:span>/15</text:p>
      <text:p text:style-name="P6">по результатам рассмотрения жалобы ООО «НелидовПрессМаш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/>
      <text:p text:style-name="P10"><text:span text:style-name="T14">10</text:span>.04.2015 <text:s text:c="105"/>Москва</text:p>
      <text:p text:style-name="P15"/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9"><text:span text:style-name="T4">&lt;...&gt;</text:span><text:span text:style-name="T2"> (далее – Комиссия ФАС России),</text:span></text:p>
      <text:p text:style-name="P18">при участии представителя:</text:p>
      <text:p text:style-name="P16">ЗАО «Сбербанк-АСТ»: <text:span text:style-name="T14">&lt;...&gt;</text:span>– доверенность от 14.01.2014 <text:s text:c="6"/>№ 2014-1401-2<text:span text:style-name="T7">; </text:span></text:p>
      <text:p text:style-name="P16">представители ООО «НелидовПрессМаш», ОАО «ППО ЭВТ» не явились, уведомлены надлежащим образом,</text:p>
      <text:p text:style-name="P19"><text:span text:style-name="T1">рассмотрев</text:span><text:span text:style-name="T8"> жалобу ООО «НелидовПрессМаш», направленную письмом Пензенского УФАС России от 31.03.2015 № </text:span><text:span text:style-name="T9">155-5э, </text:span><text:span text:style-name="T8">на действия (бездействие) заказчика ОАО «Пензенское производственное объединение электронной вычислительной техники» (ОАО «ППО ЭВТ»)</text:span><text:span text:style-name="T9">, оператора электронной площадки ЗАО «Сбербанк-АСТ»</text:span><text:span text:style-name="T8"> при проведении электронного аукциона на право заключения договора на поставку широко-универсальных консольно-фрезерных станков (2шт.) (извещение <text:s text:c="81"/>№ 0455100001015000002)</text:span><text:span text:style-name="T1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"/>
      <text:p text:style-name="P4"/>
      <text:p text:style-name="P7">У С Т А Н О В И Л А:</text:p>
      <text:p text:style-name="P7"/>
      <text:p text:style-name="P4"><text:soft-page-break/></text:p>
      <text:p text:style-name="P16">В ФАС России поступила жалоба <text:span text:style-name="T7">ООО «НелидовПрессМаш» </text:span>(далее – Заявитель), <text:span text:style-name="T11">направленная письмом Пензенского УФАС России от 31.03.2015 <text:s text:c="13"/>№ 155-5э, на действия (бездействие) заказчика ОАО «Пензенское производственное объединение электронной вычислительной техники»</text:span> (далее – Заказчик), оператора электронной площадки ЗАО «Сбербанк-АСТ» <text:span text:style-name="T7">(далее – Оператор, ЭТП)</text:span> <text:span text:style-name="T7">при проведении электронного аукциона на право заключения договора на поставку широко-универсальных консольно-фрезерных <text:s text:c="19"/>станков (2шт.) (извещение № 0455100001015000002) </text:span>(далее – Аукцион).</text:p>
      <text:p text:style-name="P16"><text:span text:style-name="T7">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</text:span><text:span text:style-name="T7">юридическое лицо при осуществлении им закупок за счет указанных средств распространяются положения настоящего Федерального закона, регулирующие </text:span><text:span text:style-name="T7">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p>
      <text:p text:style-name="P16"><text:span text:style-name="T14">17</text:span>.<text:span text:style-name="T14">02</text:span>.201<text:span text:style-name="T14">5 </text:span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text:a xlink:type="simple" xlink:href="http://www.zakupki.gov.ru/">www.zakupki.gov.ru</text:a>) размещено извещение и <text:span text:style-name="T15">д</text:span>окументация о проведении Аукциона (далее – Извещение, Документация).</text:p>
      <text:p text:style-name="P17"><text:span text:style-name="T20">Согласно Извещению Аукцион осуществляется Заказчиком с использованием функционала на официальном сайте и на сайте Оператора электронной площадки </text:span><text:a xlink:type="simple" xlink:href="http://www.sberbank-ast.ru/"><text:span text:style-name="T20">http://</text:span></text:a><text:a xlink:type="simple" xlink:href="http://www.sberbank-ast.ru/"><text:span text:style-name="T19">www.sberbank-ast.ru</text:span></text:a><text:span text:style-name="T20">.</text:span></text:p>
      <text:p text:style-name="P19"><text:span text:style-name="T8">Из жалобы следует, что при проведении Аукциона Заказчиком, Оператором нарушены права и законные интересы Заявителя, а именно во время проведения Аукциона у участника ООО «НелидовПрессМаш» произошел сбой в работе </text:span><text:span text:style-name="T18">информационно-телекоммуникационной сети «Интернет»</text:span><text:span text:style-name="T10">,</text:span><text:span text:style-name="T8"> что не позволило подать следующее понижающее ценовое предложение.</text:span></text:p>
      <text:p text:style-name="P22"><text:span text:style-name="T13">Представитель Оператора с доводами жалобы не согласился и указал, что при проведении Аукциона</text:span> действовал в соответствии с требованиями действующего законодательства Российской Федерации и Регламентом организации и проведения электронных аукционов, утвержденным генеральным директором ЗАО «Сбербанк-АСТ» <text:span text:style-name="T14">&lt;...&gt;</text:span> 26.02.2015 г.</text:p>
      <text:p text:style-name="P22"><text:soft-page-break/>Согласно письменному возражению Заказчика №1/<text:span text:style-name="T14">1137 </text:span><text:span text:style-name="T15">от 08.04.2015 Заказчик с доводами жалобы не согласился и указал, что Аукцион проводился в соответствии с З</text:span><text:span text:style-name="T11">аконом о контрактной системе, всем участникам Аукциона был обеспечен равный доступ к участию в Аукционе.</text:span></text:p>
      <text:p text:style-name="P20">Рассмотрев представленные материалы и выслушав пояснения представителя Оператора, Комиссия ФАС России установила следующее.</text:p>
      <text:p text:style-name="P16">Согласно информации, представленной на заседании Комиссии <text:s text:c="18"/>ФАС России, Заказчику были предоставлены бюджетные инвестиции в соответствии с договором об участии Российской Федерации в собственности субъекта инвестиций от 27.06.2014 г. № 01-09/<text:span text:style-name="T14">244/331/</text:span><text:span text:style-name="T15">ПО</text:span>.</text:p>
      <text:p text:style-name="P16"><text:span text:style-name="T7">Аукцион</text:span> проводился в соответствии с Законом о контрактной системе. </text:p>
      <text:p text:style-name="P21">Согласно Извещению:</text:p>
      <text:p text:style-name="P21">1) <text:s/>дата проведения Аукциона – 26.03.2015;</text:p>
      <text:p text:style-name="P21">2) источник финансирования - средства федерального бюджета, полученные в качестве бюджетных инвестиций.</text:p>
      <text:p text:style-name="P21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настоящей статьей, независимо от времени окончания такого аукциона. <text:s text:c="21"/>При этом в соответствии с частью 9 статьи 60 Закона о контрактной системе в случае, если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.</text:p>
      <text:p text:style-name="P8">Согласно представленной Оператором информации, трудности, возникшие у Заявителя при подаче ценового предложения не имеют отношения к работе функционала ЭТП, так как 26.03.2015 другими участниками успешно подавались ценовые предложения. Представленное Заявителем письмо <text:s text:c="16"/>ОАО «Ростелеком» б/н от 27.03.2015 о том, что у абонентов ОАО «Ростелеком» могли быть перерывы в работе связи, не имеет отношения к работе функционала ЭТП.</text:p>
      <text:p text:style-name="P20">Документального подтверждения наличия технического сбоя на электронной площадке ЗАО «Сбербанк-АСТ», который мог привести к проблемам доступа и подачи ценовых предложений, Заявителем не представлено.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16"/>
      <text:p text:style-name="P7">РЕШИЛА:</text:p>
      <text:p text:style-name="P24"/>
      <text:p text:style-name="P4">Признать жалобу <text:span text:style-name="T7">ООО «НелидовПрессМаш», направленную письмом </text:span><text:soft-page-break/><text:span text:style-name="T7">Пензенского УФАС России от 31.03.2015 № </text:span><text:span text:style-name="T11">155-5э, </text:span><text:span text:style-name="T7">на действия (бездействие) заказчика ОАО «Пензенское производственное объединение электронной вычислительной техники» (ОАО «ППО ЭВТ»)</text:span><text:span text:style-name="T11">, оператора электронной площадки ЗАО «Сбербанк-АСТ»</text:span><text:span text:style-name="T7"> при проведении электронного аукциона на право заключения договора на поставку широко-универсальных консольно-фрезерных станков (2шт.) (извещение <text:s text:c="34"/>№0455100001015000002)</text:span><text:span text:style-name="T12"> необоснованной.</text:span></text:p>
      <text:p text:style-name="P23"/>
      <text:p text:style-name="P23">Решение может быть обжаловано в арбитражный суд в течение трех месяцев со дня его вынесения.</text:p>
      <text:p text:style-name="P4"/>
      <text:p text:style-name="P23"/>
      <text:p text:style-name="P14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FE5F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F4FE5F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38:44.14</meta:creation-date>
    <dc:date>2015-04-17T20:59:56.80</dc:date>
    <meta:editing-duration>PT48M44S</meta:editing-duration>
    <meta:editing-cycles>1</meta:editing-cycles>
    <meta:generator>OpenOffice.org/3.4.1$Win32 OpenOffice.org_project/341m1$Build-9593</meta:generator>
    <meta:print-date>2015-04-15T11:00:25.63</meta:print-date>
    <meta:document-statistic meta:table-count="0" meta:image-count="1" meta:object-count="0" meta:page-count="4" meta:paragraph-count="34" meta:word-count="887" meta:character-count="7569"/>
    <meta:user-defined meta:name="Поле 1"/>
    <meta:user-defined meta:name="Поле 2"/>
    <meta:user-defined meta:name="Поле 3"/>
    <meta:user-defined meta:name="Поле 4"/>
  </office:meta>
</office:document-meta>
</file>