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49ED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948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94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weight="normal" style:font-weight-asian="normal" style:font-weight-complex="normal"/>
    </style:style>
    <style:style style:name="T4" style:family="text">
      <style:text-properties fo:color="#000000" style:font-name="Times New Roman1" fo:font-weight="normal" style:font-weight-asian="normal" style:font-name-complex="Times New Roman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background-color="transparent" style:font-name-complex="Times New Roman"/>
    </style:style>
    <style:style style:name="T7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28578-d694-474f-8898-ae67876bf65d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2"><text:span text:style-name="blue1"><text:span text:style-name="T6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6"/>
      <text:p text:style-name="P6"/>
      <text:p text:style-name="P16"/>
      <text:p text:style-name="P16"/>
      <text:p text:style-name="P17">ОПРЕДЕЛЕНИЕ</text:p>
      <text:p text:style-name="P18">о продлении срока и об отложении рассмотрения дела </text:p>
      <text:p text:style-name="P18">об административном правонарушении № 4-19.8-133/00-06-15</text:p>
      <text:p text:style-name="P18"/>
      <text:p text:style-name="P19">«14» апреля 2015 г. <text:s text:c="87"/>г. Москва</text:p>
      <text:p text:style-name="P19"/>
      <text:p text:style-name="P11"><text:span text:style-name="T1">Я,</text:span><text:span text:style-name="T2"> </text:span><text:span text:style-name="T7">заместитель начальника Правового управления ФАС России Вовкивская Лариса Валерьевна</text:span><text:span text:style-name="T8">, рассмотрев протокол и материалы дела об административном правонарушении № 4-19.8-133/00-06-15, возбужденного в отношении общества с ограниченной ответственностью Управляющая компания «МИНЕРАЛ-ТРЕЙД»</text:span><text:span text:style-name="T3"> (далее - ООО УК «МИНЕРАЛ-ТРЕЙД») (адрес: 123154, г. Москва, ул. Саляма Адилия, д. 9, корп. 3; дата регистрации в качестве юридического лица — 05.10.2009; ИНН 1660130897; КПП 773401001; <text:s text:c="19"/>ОГРН 1091690048944)</text:span><text:span text:style-name="T5">,</text:span></text:p>
      <text:p text:style-name="P12"/>
      <text:p text:style-name="P14">УСТАНОВИЛА:</text:p>
      <text:p text:style-name="P15"/>
      <text:p text:style-name="P4"><text:span text:style-name="T8">Отсутствие надлежащего уведомления </text:span><text:span text:style-name="T4">ООО УК «МИНЕРАЛ-ТРЕЙД»</text:span><text:span text:style-name="T8"> о времени и месте рассмотрения дела об административном правонарушении <text:s text:c="22"/>№ 4-19.8-133/00-06-15</text:span>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3"/>
      <text:p text:style-name="P14">ОПРЕДЕЛИЛА:</text:p>
      <text:p text:style-name="P15"><text:soft-page-break/></text:p>
      <text:list xml:id="list4231058030931312215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133/00-06-15 до 14.05.2015.</text:p>
                </text:list-item>
                <text:list-item>
                  <text:p text:style-name="P21">Дело об административном правонарушении № 4-19.8-133/00-06-15 отложить.</text:p>
                </text:list-item>
              </text:list>
            </text:list-item>
          </text:list>
        </text:list-item>
      </text:list>
      <text:p text:style-name="P9"><text:tab/>3.<text:tab/>Назначить рассмотрение дела об административном правонарушении № 4-19.8-133/00-06-15 на «12» мая 2015 года в 15 часов <text:s text:c="12"/>00 минут по адресу: 123995, г. Москва, ул. Садовая-Кудринская, д. 11, <text:s text:c="17"/>каб. 402 В.</text:p>
      <text:p text:style-name="P9"/>
      <text:p text:style-name="P10"/>
      <text:p text:style-name="P10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49ED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lue1" style:family="text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449ED5F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449ED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2:39:19.40</meta:creation-date>
    <dc:date>2015-04-17T21:15:09.41</dc:date>
    <meta:editing-duration>PT14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2" meta:paragraph-count="16" meta:word-count="169" meta:character-count="1498"/>
    <meta:user-defined meta:name="Поле 1"/>
    <meta:user-defined meta:name="Поле 2"/>
    <meta:user-defined meta:name="Поле 3"/>
    <meta:user-defined meta:name="Поле 4"/>
  </office:meta>
</office:document-meta>
</file>