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108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948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b7916b-4e7e-4da9-9146-22ff7a2f33e9" text:name="BossProviderVariable"/>
      </text:user-field-decls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7"/>
      <text:p text:style-name="P17"/>
      <text:p text:style-name="P18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 4-19.8-131/00-06-15</text:p>
      <text:p text:style-name="P19"/>
      <text:p text:style-name="P20">«14» апреля 2015 г. <text:s text:c="87"/>г. Москва</text:p>
      <text:p text:style-name="P20"/>
      <text:p text:style-name="P7"><text:span text:style-name="T6">Я,</text:span><text:span text:style-name="T2"> </text:span><text:span text:style-name="T7">заместитель начальника Правового управления ФАС России Вовкивская Лариса Валерьевна</text:span><text:span text:style-name="T8">, рассмотрев протокол и материалы дела об административном правонарушении № 4-19.8-131/00-06-15, возбужденного в отношении общества с ограниченной ответственностью Управляющая компания «МИНЕРАЛ ТРЕЙД»</text:span><text:span text:style-name="T3"> (далее - ООО УК «МИНЕРАЛ ТРЕЙД») (адрес: 111674, г. Москва, ул. Некрасовская, д. 9; дата регистрации в качестве юридического лица — 12.03.2014; ИНН 7721825427; КПП 7702101001; <text:s text:c="14"/>ОГРН 1147746261310)</text:span><text:span text:style-name="T5">,</text:span></text:p>
      <text:p text:style-name="P8"/>
      <text:p text:style-name="P10">УСТАНОВИЛА:</text:p>
      <text:p text:style-name="P11"/>
      <text:p text:style-name="P14"><text:span text:style-name="T8">Отсутствие надлежащего уведомления </text:span><text:span text:style-name="T4">ООО УК «МИНЕРАЛ ТРЕЙД»</text:span><text:span text:style-name="T8"> о времени и месте рассмотрения дела об административном правонарушении <text:s text:c="22"/>№ 4-19.8-131/00-06-15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А:</text:p>
      <text:p text:style-name="P11"><text:soft-page-break/></text:p>
      <text:list xml:id="list5712485517327330506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9.8-131/00-06-15 до 14.05.2015.</text:p>
                </text:list-item>
                <text:list-item>
                  <text:p text:style-name="P22">Дело об административном правонарушении № 4-19.8-131/00-06-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131/00-06-15 на «12» мая 2015 года в 15 часов <text:s text:c="12"/>20 минут по адресу: 123995, г. Москва, ул. Садовая-Кудринская, д. 11, <text:s text:c="17"/>каб. 402 В.</text:p>
      <text:p text:style-name="P5"/>
      <text:p text:style-name="P6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1108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F1108D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F1108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2:57:57.99</meta:creation-date>
    <dc:date>2015-04-17T21:17:05.43</dc:date>
    <meta:editing-duration>PT11S</meta:editing-duration>
    <meta:editing-cycles>1</meta:editing-cycles>
    <meta:generator>OpenOffice.org/3.4.1$Win32 OpenOffice.org_project/341m1$Build-9593</meta:generator>
    <meta:print-date>2015-04-14T18:08:03.97</meta:print-date>
    <meta:document-statistic meta:table-count="0" meta:image-count="2" meta:object-count="0" meta:page-count="2" meta:paragraph-count="16" meta:word-count="169" meta:character-count="1484"/>
    <meta:user-defined meta:name="Поле 1"/>
    <meta:user-defined meta:name="Поле 2"/>
    <meta:user-defined meta:name="Поле 3"/>
    <meta:user-defined meta:name="Поле 4"/>
  </office:meta>
</office:document-meta>
</file>