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775B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604cm" fo:margin-right="-1.085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Text_20_body" style:master-page-name="First_20_Page">
      <style:paragraph-properties fo:margin-left="9.60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604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e3d723-e77b-4cc2-a0fc-9c37f05580aa" text:name="BossProviderVariable"/>
      </text:user-field-decls>
      <text:p text:style-name="P29"> </text:p>
      <text:p text:style-name="P30"/>
      <text:p text:style-name="P4"> </text:p>
      <text:p text:style-name="P4"/>
      <text:p text:style-name="P4"/>
      <text:p text:style-name="P4"/>
      <text:p text:style-name="P4"> </text:p>
      <text:p text:style-name="P7">РЕШЕНИЕ № Т-30/15 </text:p>
      <text:p text:style-name="P7">по результатам рассмотрения жалобы &lt;...&gt;</text:p>
      <text:p text:style-name="P7">на нарушение процедуры торгов и порядка заключения договоров</text:p>
      <text:p text:style-name="P10"> </text:p>
      <text:p text:style-name="P10"/>
      <text:p text:style-name="P6">Дата принятия решения: 10.04.2015                                                            г. Москва</text:p>
      <text:p text:style-name="P5"> </text:p>
      <text:p text:style-name="P5"/>
      <text:p text:style-name="P13">Комиссия ФАС России по рассмотрению жалоб на нарушение процедуры торгов и порядка заключения договоров № 3 в составе:</text:p>
      <text:p text:style-name="P13"><text:span text:style-name="T7">&lt;...&gt;</text:span><text:line-break/>(далее – Комиссия ФАС России),</text:p>
      <text:p text:style-name="P13">при участии представителей:</text:p>
      <text:p text:style-name="P15">–  <text:span text:style-name="T4">&lt;...&gt;</text:span><text:span text:style-name="T1"> – уведомлен надлежащим образом, на рассмотрение жалобы не явился;</text:span></text:p>
      <text:p text:style-name="P15">–  <text:span text:style-name="T1">ООО «Торгово-финансовая компания Регион-Волга» – уведомлено надлежащим образом, представители на рассмотрение жалобы не явились;</text:span></text:p>
      <text:p text:style-name="P15">–  <text:span text:style-name="T1">ЗАО «Сбербанк-АСТ» – уведомлено надлежащим образом, представители на рассмотрение жалобы не явились,</text:span></text:p>
      <text:p text:style-name="P9">рассмотрев жалобу <text:span text:style-name="T7">&lt;...&gt;</text:span> на действия организатора торгов –<text:line-break/>ООО «Торгово-финансовая компания Регион-Волга» при проведении торгов по продаже посредством публичного предложения недвижимого имущества должника ООО «Жилторгстрой»: нежилое помещение площадью 135,1 кв. м, расположенное по адресу: г. Липецк, ул. Бунина, д. 5, пом. № 4 (лот № 1),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11"> </text:p>
      <text:p text:style-name="P11"/>
      <text:p text:style-name="P8">Р Е Ш И Л А:</text:p>
      <text:p text:style-name="P12"> </text:p>
      <text:p text:style-name="P12"/>
      <text:p text:style-name="P14"><text:span text:style-name="T6">В ФАС России поступила жало</text:span>ба &lt;...&gt; (далее – Заявитель)<text:line-break/>на действия организатора торгов – ООО «Торгово-финансовая компания Регион-Волга» (далее – Организатор торгов) при проведении торгов по продаже посредством публичного предложения недвижимого имущества должника<text:line-break/>ООО «Жилторгстрой»: нежилое помещение площадью 135,1 кв. м, расположенное по адресу: г. Липецк, ул. Бунина, д. 5, пом. № 4 (лот № 1)<text:line-break/><text:soft-page-break/>(далее – Торги; Жалоба).</text:p>
      <text:p text:style-name="P14">Из Жалобы следует, что действия Организатора торгов по размещению неверных реквизитов для оплаты задатка для участия в Торгах привели<text:line-break/>к нарушению порядка определения победителя Торгов.</text:p>
      <text:p text:style-name="P14">Согласно письменным пояснениям Организатора торгов при определении участников Торгов Организатор торгов руководствовался положениями Федерального закона от 26.10.2002 № 127-ФЗ «О несостоятельности (банкротстве)» (далее – Закон о банкротстве),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истерства экономического развития Российской Федерации от 15.02.2010 № 54 (далее – Порядок).</text:p>
      <text:p text:style-name="P14">На рассмотрении Жалобы Комиссией ФАС России установлено следующее.</text:p>
      <text:p text:style-name="P14">05.02.2015 на сайте Единого Федерального реестра сведений<text:line-break/>о банкротстве, 06.02.2015 на официальном сайте газеты «Коммерсантъ»<text:line-break/>(в печатной версии 07.02.2015 № 21 (5531)) Организатором торгов было размещено сообщение о проведении Торгов (далее – сообщение о проведении Торгов), согласно которому дата и время начала подачи заявок на участие<text:line-break/>в Торгах – 07.02.2015 в 10:00; дата и время окончания подачи заявок на участие в Торгах – 23.03.2015 в 15:00; начальная цена продажи имущества<text:line-break/>должника – 5 292 000,00 руб.; размер задатка – 10% от начальной цены продажи имущества должника; величина снижения цены продажи имущества<text:line-break/>должника – 10% от начальной цены продажи имущества должника<text:line-break/>и составляет 529 200,00 руб.; график снижения цены продажи имущества должника:</text:p>
      <text:p text:style-name="P14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4">Дата и время начала периода</text:p>
          </table:table-cell>
          <table:table-cell table:style-name="Таблица1.A1" office:value-type="string">
            <text:p text:style-name="P24">Дата и время окончания периода</text:p>
          </table:table-cell>
          <table:table-cell table:style-name="Таблица1.C1" office:value-type="string">
            <text:p text:style-name="P24">Текущая цена</text:p>
          </table:table-cell>
        </table:table-row>
        <table:table-row>
          <table:table-cell table:style-name="Таблица1.A2" office:value-type="string">
            <text:p text:style-name="P23">07.02.2015 10:00</text:p>
          </table:table-cell>
          <table:table-cell table:style-name="Таблица1.A2" office:value-type="string">
            <text:p text:style-name="P23">21.02.2015 15:00</text:p>
          </table:table-cell>
          <table:table-cell table:style-name="Таблица1.C2" office:value-type="string">
            <text:p text:style-name="P23">5 292 200.00</text:p>
          </table:table-cell>
        </table:table-row>
        <table:table-row>
          <table:table-cell table:style-name="Таблица1.A2" office:value-type="string">
            <text:p text:style-name="P23">22.02.2015 10:00</text:p>
          </table:table-cell>
          <table:table-cell table:style-name="Таблица1.A2" office:value-type="string">
            <text:p text:style-name="P23">08.03.2015 15:00</text:p>
          </table:table-cell>
          <table:table-cell table:style-name="Таблица1.C2" office:value-type="string">
            <text:p text:style-name="P23">4 762 800.00</text:p>
          </table:table-cell>
        </table:table-row>
        <table:table-row>
          <table:table-cell table:style-name="Таблица1.A2" office:value-type="string">
            <text:p text:style-name="P23">09.03.2015 10:00</text:p>
          </table:table-cell>
          <table:table-cell table:style-name="Таблица1.A2" office:value-type="string">
            <text:p text:style-name="P23">23.03.2015 15:00</text:p>
          </table:table-cell>
          <table:table-cell table:style-name="Таблица1.C2" office:value-type="string">
            <text:p text:style-name="P23">4 233 600.00</text:p>
          </table:table-cell>
        </table:table-row>
      </table:table>
      <text:p text:style-name="P21"/>
      <text:p text:style-name="P14">Согласно Жалобе после подписания договора о задатке № 1 от 06.03.2015 Заявитель попытался оплатить задаток для участия в Торгах, однако, Липецкое отделение № 8593 ОАО «Сбербанк России» сообщило об ошибке в реквизитах расчетного счета Организатора торгов.</text:p>
      <text:p text:style-name="P14">06.03.2015 в 14:30 Заявитель посредством электронной почты связался<text:line-break/>с Организатором торгов и сообщил об указанной ошибке. Организатором торгов были незамедлительно направлены Заявителю верные реквизиты расчетного счета (р/с 40702810835000075068) для перечисления задатка для участия<text:line-break/><text:soft-page-break/>в Торгах.</text:p>
      <text:p text:style-name="P14">06.03.2015 в 17:14 Заявитель успешно произвел оплату задатка<text:line-break/>для участия в Торгах и 09.03.2015 подал заявку на участие в Торгах.</text:p>
      <text:p text:style-name="P17"><text:span text:style-name="T2">Согласно Протоколу № 1 об определении участников торгов<text:line-break/></text:span><text:span text:style-name="T3">SBR</text:span><text:span text:style-name="T2">013-1502050008 по продаже имущества ООО «Жилторгстрой» в составе лота № 1 от 23.03.2015 (далее – Протокол), представленному представителем Оператора на рассмотрении Жалобы Комиссией ФАС России, 06.03.2015 в 17:24 на участие в Торгах поступила заявка ООО «Виктория».</text:span></text:p>
      <text:p text:style-name="P14">Комиссией ФАС России установлено, что к заявке ООО «Виктория»<text:line-break/>был приложен, в том числе договор о задатке от 04.03.2015.</text:p>
      <text:p text:style-name="P14">В связи с тем, что Организатором торгов была обнаружена техническая ошибка в номере расчетного счета, указанного в сообщении о проведении Торгов, Организатор торгов связался с ООО «Виктория» и сообщил<text:line-break/>об имеющихся ошибках в номере расчетного счета.</text:p>
      <text:p text:style-name="P14">10.03.2015 ООО «Виктория» был оплачен задаток для участия в Торгах<text:line-break/>по правильным реквизитам.</text:p>
      <text:p text:style-name="P14">Согласно сообщению о проведении Торгов задаток в размере 10%<text:line-break/>от начальной цены продажи имущества должника вносится на расчетный счет после подписания договора о задатке по следующим реквизитам «ЖИЛГОРСТРОЙ» р/с 40702810865000075068. Задаток должен поступить на указанный расчетный счет в срок не позднее даты подачи <text:span text:style-name="T5">заявки</text:span>.</text:p>
      <text:p text:style-name="P14">Поскольку в соответствии с сообщением о проведении Торгов задаток<text:line-break/>для участия в Торгах должен был быть оплачен ранее подачи заявки на участие в Торгах, Комиссия ФАС России приходит к выводу, что Организатором торгов был нарушен порядок приема заявок на участие в Торгах, предусмотренный<text:line-break/>в сообщении о проведении Торгов.</text:p>
      <text:p text:style-name="P14">Вместе с тем Комиссия ФАС России отмечает, что 12.03.2015 Организатором торгов на сайте Оператора было опубликовано уточнение информации о проведении торгов, согласно которому Организатор торгов сообщил о верном расчетном счете, а также указал, что задаток должен поступить на расчетный счет в срок не позднее даты окончания приема <text:span text:style-name="T5">заявок</text:span>.</text:p>
      <text:p text:style-name="P14">Датой и временем окончания представления заявок на участие в Торгах<text:line-break/>в соответствии с сообщением о проведении Торгов является 23.03.2015 в 15:00.</text:p>
      <text:p text:style-name="P16">Согласно пункту 3 статьи 139 Закона о банкротстве продажа имущества должника осуществляется в порядке, установленном пунктами 3-19 статьи 110 Закона о банкротстве и пунктом 3 статьи 111 Закона о банкротстве.</text:p>
      <text:p text:style-name="P14">В соответствии с пунктом 7.1 Закона о банкротстве внешний управляющий представляет собранию кредиторов или в комитет кредиторов для утверждения предложения о продаже предприятия должника, включающие в себя сведения о предприятии, его составе, характеристиках, о сроках<text:line-break/>его продажи, о форме торгов (аукцион или конкурс), об условиях конкурса<text:line-break/>(в случае, если продажа предприятия в соответствии с законодательством <text:soft-page-break/>Российской Федерации осуществляется путем проведения конкурса), о форме представления предложений о цене предприятия, о начальной цене<text:line-break/>его продажи, о средствах массовой информации и сайтах в сети «Интернет»,<text:line-break/>где предлагается соответственно опубликовать и разместить сообщение<text:line-break/>о продаже предприятия, о сроках опубликования и размещения указанного сообщения.</text:p>
      <text:p text:style-name="P14">Согласно разделу 3 Предложения конкурсного управляющего о порядке,<text:line-break/>о сроках и условиях продажи имущества ООО «Жилторгстрой», утвержденного решением собрания кредиторов ООО «Жилторгстрой» от 08.09.2014, к заявке на участие в Торгах должны прилагаться копии документов, в том числе подтверждающих внесение задатка для участия в Торгах.</text:p>
      <text:p text:style-name="P14">В соответствии с пунктом 11 статьи 110 Закона о банкротстве заявка<text:line-break/>на участие в торгах должна соответствовать требованиям, установленным<text:line-break/>в соответствии с Законом о банкротстве и указанным в сообщении<text:line-break/>о проведении торгов, и оформляется в форме электронного документа.</text:p>
      <text:p text:style-name="P14">Таким образом, Комиссия ФАС России приходит к выводу, что для подачи заявки на участие в Торгах помимо документов и сведений, установленных<text:line-break/>в соответствии с Законом о банкротстве и указанных в сообщении о проведении торгов, претендент на участие в Торгах должен представить подтверждение внесения (перечисления) задатка для участия в Торгах.</text:p>
      <text:p text:style-name="P14">Согласно пункту 12 статьи 110 Закона о банкротстве решение организатора торгов о допуске заявителей к участию в торгах принимается<text:line-break/>по результатам рассмотрения представленных заявок на участие в торгах<text:line-break/>и оформляется протоколом об определении участников торгов. К участию<text:line-break/>в торгах допускаются заявители, представившие заявки на участие в торгах<text:line-break/>и 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14">Решение об отказе в допуске заявителя к участию в торгах принимается,<text:line-break/>в том числе в случае, если поступление задатка на счета, указанные<text:line-break/>в сообщении о проведении торгов, не подтверждено на дату составления протокола об определении участников торгов.</text:p>
      <text:p text:style-name="P14">В соответствии с подпунктом 3 пункта 5.3 Порядка решение об отказе<text:line-break/>в допуске заявителя к участию в торгах принимается, в том числе в случае,<text:line-break/>если поступление задатка на счета, указанные в сообщении о проведении торгов, не подтверждено на дату составления протокола об определении участников торгов.</text:p>
      <text:p text:style-name="P14">Согласно абзацу 5 пункта 4 статьи 139 Закона о банкротстве победителем торгов по продаже имущества должника посредством публичного предложения признается участник торгов, который первым представил в установленный срок заявку на участие в торгах, содержащую предложение о цене имущества <text:soft-page-break/>должника, которая не ниже начальной цены продажи имущества должника, установленной для определенного периода проведения торгов.</text:p>
      <text:p text:style-name="P14">В соответствии с абзацем 2 пункта 6.12 Порядка победителем открытых торгов по продаже имущества (предприятия) должника посредством публичного предложения признается участник открытых торгов, который первым представил в установленный срок заявку на участие в торгах, содержащую цену продажи имущества (предприятия) должника, которая<text:line-break/>не ниже начальной цены продажи имущества (предприятия) должника, установленной для определенного периода проведения открытых торгов.</text:p>
      <text:p text:style-name="P17"><text:span text:style-name="T2">Согласно Протоколу № 2 о результатах проведения публичного предложения </text:span><text:span text:style-name="T3">SBR</text:span><text:span text:style-name="T2">013-1502050008 по продаже имущества<text:line-break/>ООО «Жилторгстрой» в составе лота № 1 от 23.03.2015 победителем Торгов признано ООО «Виктория» с предложением о цене продажи имущества должника в размере 4 762 800,00 руб.</text:span></text:p>
      <text:p text:style-name="P14">При этом Комиссия ФАС России отмечает, что согласно журналу регистрации заявок на участие в Торгах заявка Заявителя на участие в Торгах, поданная 09.03.2015 в 10:00, была отозвана и вновь подана 11.03.2015 в 10:11<text:line-break/>с предложением о цене продажи имущества должника в размере<text:line-break/>4 233 600,00 руб.</text:p>
      <text:p text:style-name="P14">Поскольку на момент формирования Протокола заявка ООО «Виктория»<text:line-break/>на участие в Торгах была подана раньше, чем заявка Заявителя на участие<text:line-break/>в Торгах, Комиссия ФАС России приходит к выводу, что при определении победителя Торгов Организатор торгов действовал в соответствии<text:line-break/>с положениями Закона о банкротстве и Порядка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25"> </text:p>
      <text:p text:style-name="P25"/>
      <text:p text:style-name="P27">Р Е Ш И Л А:</text:p>
      <text:p text:style-name="P11"> </text:p>
      <text:p text:style-name="P11"/>
      <text:p text:style-name="P21"><text:span text:style-name="T6">1. </text:span>Признать жалобу &lt;...&gt; на действия организатора торгов –<text:line-break/>ООО «Торгово-финансовая компания Регион-Волга» при проведении торгов по продаже посредством публичного предложения недвижимого имущества должника ООО «Жилторгстрой»: нежилое помещение площадью 135,1 кв. м, расположенное по адресу: г. Липецк, ул. Бунина, д. 5, пом. № 4 (лот № 1), обоснованной.</text:p>
      <text:p text:style-name="P21">2. Предписание не выдавать.</text:p>
      <text:p text:style-name="P22"> </text:p>
      <text:p text:style-name="P21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5"><text:soft-page-break/> </text:p>
      <text:p text:style-name="P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775B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57775B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5:29:06.07</meta:creation-date>
    <dc:date>2015-04-17T21:27:42.29</dc:date>
    <meta:editing-duration>PT7M30S</meta:editing-duration>
    <meta:editing-cycles>1</meta:editing-cycles>
    <meta:generator>OpenOffice.org/3.4.1$Win32 OpenOffice.org_project/341m1$Build-9593</meta:generator>
    <meta:print-date>2015-04-15T13:30:24.89</meta:print-date>
    <meta:document-statistic meta:table-count="1" meta:image-count="1" meta:object-count="0" meta:page-count="6" meta:paragraph-count="72" meta:word-count="1579" meta:character-count="11395"/>
    <meta:user-defined meta:name="Поле 1"/>
    <meta:user-defined meta:name="Поле 2"/>
    <meta:user-defined meta:name="Поле 3"/>
    <meta:user-defined meta:name="Поле 4"/>
  </office:meta>
</office:document-meta>
</file>