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33F1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10" style:family="paragraph" style:parent-style-name="Text_20_body">
      <style:paragraph-properties fo:margin-top="0.101cm" fo:margin-bottom="0.101cm" fo:line-height="100%"/>
      <style:text-properties style:font-name="Times New Roman"/>
    </style:style>
    <style:style style:name="P11" style:family="paragraph" style:parent-style-name="Text_20_body">
      <style:paragraph-properties fo:margin-left="9.63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101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636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font-variant="normal" fo:text-transform="none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005493-6c08-48bd-8fdf-3e86464006a7" text:name="BossProviderVariable"/>
      </text:user-field-decls>
      <text:p text:style-name="P19"/>
      <text:p text:style-name="P6"> </text:p>
      <text:p text:style-name="P6"> </text:p>
      <text:p text:style-name="P6"/>
      <text:p text:style-name="P6"> </text:p>
      <text:p text:style-name="P8">РЕШЕНИЕ № 223ФЗ-68/15 </text:p>
      <text:p text:style-name="P8">по результатам рассмотрения жалобы<text:line-break/>ООО «ХимХозСтрой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5"><text:span text:style-name="T2">10</text:span>.<text:span text:style-name="T2">04</text:span>.2015                                                       <text:s/>                                                  Москва</text:p>
      <text:p text:style-name="P10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2"><text:span text:style-name="T2">&lt;...&gt;</text:span> (далее – Комиссия ФАС России), </text:p>
      <text:p text:style-name="P12">при участии представителей:</text:p>
      <text:p text:style-name="P12">ГУП «Московский метрополитен»: <text:span text:style-name="T2">&lt;...&gt;</text:span> – доверенность<text:line-break/>№18-15/477 от 31.12.2014, <text:span text:style-name="T2">&lt;...&gt;</text:span> – доверенность №18-15/476 от 31.12.2014,</text:p>
      <text:p text:style-name="P12">ООО «ХимХозСтрой»: <text:span text:style-name="T2">&lt;...&gt;</text:span> – доверенность №15 от 01.04.2015, </text:p>
      <text:p text:style-name="P12"><text:span text:style-name="T3">рассмотрев жалобу </text:span>ООО «ХимХозСтрой» от 26.03.2015 №26/03 на действия заказчика ГУП города Москвы «Московский ордена Ленина и ордена Трудового Красного Знамени метрополитен имени В.И. Ленина» при проведении запроса предложений в электронной форме на право заключения договора на поставку древесно-слоистого пластика ДСП-В<text:line-break/>(извещение 31502104762) <text:span text:style-name="T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><text:bookmark text:name="epz_wrapper"/> </text:p>
      <text:p text:style-name="P16">У С Т А Н О В И Л А:</text:p>
      <text:p text:style-name="P14"> </text:p>
      <text:p text:style-name="P12"><text:span text:style-name="T3">В ФАС России поступила жалоба</text:span> ООО «ХимХозСтрой»<text:line-break/>(далее – Заявитель) (вх. № 31736/15 от 03.04.2015) на действия заказчика<text:line-break/><text:soft-page-break/>ГУП города Москвы «Московский ордена Ленина и ордена Трудового Красного Знамени метрополитен имени В.И. Ленина» <text:span text:style-name="T3">(далее – </text:span>ГУП «Метрополитен», <text:span text:style-name="T3">Заказчик</text:span>) при проведении запроса предложений в электронной форме на право заключения договора на поставку древесно-слоистого пластика ДСП-В (извещение 31502104762) (далее – Запрос предложений).</text:p>
      <text:p text:style-name="P12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<text:span text:style-name="T3">асного Знамени метрополитен имени В.И. Ленина», утвержденным приказом ГУП «Метрополитен» от 23.08.2013 №1588 (далее – Положение о закупке).</text:span></text:p>
      <text:p text:style-name="P13"><text:span text:style-name="T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5"> и </text:span><text:a xlink:type="simple" xlink:href="consultantplus://offline/ref=75AAA6BC569F11C09D9DB456C2D8BDBC66607FA26CE9414595D2313879594F9BF53A808C1B3527D747PEN"><text:span text:style-name="T6">16</text:span></text:a><text:span text:style-name="T5"> статьи 4 Закона о закупках. </text:span></text:p>
      <text:p text:style-name="P13"><text:span text:style-name="T5">06.03.2015 на официальном сайте размещено извещение и документация о проведении Запроса предложений (далее – Изве</text:span><text:span text:style-name="T9">щение, Документация).</text:span></text:p>
      <text:p text:style-name="P12">По мнению Заявителя, его права и законные интересы нарушены действиями Заказчика, принявшего необоснованное решение об отказе Заявителю в допуске к участию в Запросе предложений.</text:p>
      <text:p text:style-name="P12"><text:soft-page-break/>Представитель Заказчик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Документацией.</text:p>
      <text:p text:style-name="P12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2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2">Пунктом 5.1.7 Документации предусмотрено, что участник закупки должен подать заявку на участие в Запросе предложений, включающую, в том числе копии документов бухгалтерской (финансовой) отчетности за последний завершенный календарный год с подтверждением принятия налоговой инспекцией.</text:p>
      <text:p text:style-name="P12">Пунктом 17 Раздела 2 Информационной карты Документации предусмотрено, что если поставщик не является производителем продукции, то необходимо в состав заявки включить наличие дилерского договора, информационного письма или соглашения с производителем, подтверждающего полномочия по поставке конкретного наименования и объема товара согласно предмету Запросу предложений.</text:p>
      <text:p text:style-name="P12">В соответствии с пунктом 1.1 Технического задания Документации поставляемая продукция должна соответствовать ГОСТ 13913-78. </text:p>
      <text:p text:style-name="P12">Пункт 1.5 ГОСТ 13913-78 содержит указание на параметры предмета закупки - древесного слоистого пластика (ДСП): «1500*1500 мм».</text:p>
      <text:p text:style-name="P12">Согласно пункту 3.13.2.6 Документации участник закупки не допускается Комиссией по закупкам к дальнейшему участию в Запросе предложений в следующих случаях:</text:p>
      <text:p text:style-name="P12">- непредставления обязательных документов либо наличия в таких документах недостоверных сведений;</text:p>
      <text:p text:style-name="P12">­<text:span text:style-name="T7">- </text:span>несоответствия участника закупки и/или соисполнителей (субподрядчиков, субпоставщиков) требованиям, установленным документацией о закупке;</text:p>
      <text:p text:style-name="P12">­<text:span text:style-name="T7">- </text:span>несоответствия заявки на участие требованиям документации о закупке, в том числе наличия в таких заявках предложения о цене договора, превышающей установленную начальную (максимальную) цену договора (лота), начальную (максимальную цену единицы товара, работы, услуги, либо срок поставки товара (оказания услуг, выполнения работ) превышает срок, <text:soft-page-break/>установленный документацией о закупке;</text:p>
      <text:p text:style-name="P12">­<text:span text:style-name="T7">- </text:span>наличия недостоверной информации, в том числе в отношении его квалификационных данных, представленной участником закупки в составе своей заявки. </text:p>
      <text:p text:style-name="P12">На заседании Комиссии ФАС России установлено, в соответствии с протоколом от 24.03.2015 № 31502104762/2 рассмотрения и оценки<text:line-break/>(далее - Протокол) заявка ООО «ХимХозСтрой» не соответствует требованиям пункта 5.1.7 Раздела 1 Документации, пункта 17 Раздела 2 Информационной карты Документации, а именно:</text:p>
      <text:p text:style-name="P12">1) не представлены копии документов бухгалтерской (финансовой) отчетности за последний завершенный календарный год с подтверждением принятия налоговой инспекцией;</text:p>
      <text:p text:style-name="P12">2) информационное письмо от завода-изготовителя не подтверждает полномочия по поставке конкретного наименования и объема товара согласно предмету Запроса предложений.</text:p>
      <text:p text:style-name="P12">Комиссией ФАС России установлено, что в составе заявки представлено письмо ОАО «Фанпласт» от 18.03.2015 № 160/8 о том, что ОАО «Фанпласт» гарантирует изготовление древестно-слоистого пластика ДСП (ГОСТ 13913-78). При этом в данном письме указаны параметры древесного слоистого пластика (ДСП): «1520*1520 мм».</text:p>
      <text:p text:style-name="P12">Также в ходе документального анализа заявки участника<text:line-break/>ООО «ХимХозСтрой» на участие в Запросе предложений Комиссией ФАС России установлено, что представлены копии документов бухгалтерской (финансовой) отчетности без подтверждением принятия налоговой инспекцией.</text:p>
      <text:p text:style-name="P12">Учитывая изложенное, отклонение заявки Заявителя от участия в Запросе предложений правомерно.</text:p>
      <text:p text:style-name="P12"/>
      <text:p text:style-name="P12">Кроме того в<text:span text:style-name="T3"> соответствии с частью 17 статьи 18.1 Закона о защите конкуренции Комиссия ФАС России установила следующее.</text:span></text:p>
      <text:p text:style-name="P12">Исходя из требований части 5 статьи 3, пункта 9 части 10 статьи 4 Закона о закупках, в Документации должны быть указаны требования к участникам закупки, в том числе к участникам, на стороне которых выступают несколько юридических лиц, несколько физических лиц, нескольких индивидуальных предпринимателей, и перечень документов, представляемых участниками закупки для подтверждения их соответствия установленным требованиям.</text:p>
      <text:p text:style-name="P12">Пунктом 5.7.1 Документации установлен порядок участия в закупке коллективных участников: если заявка на участие в закупке подается коллективным участником, дополнительно должны быть выполнены <text:soft-page-break/>требования Документации, в том числе требования пункта 5.7.5 Документации. </text:p>
      <text:p text:style-name="P12"><text:span text:style-name="T7">В соответствии с пунктом 5.7.5 Документации з</text:span>аявка коллективного участника подается с учетом дополнительных требований, в том числе:</text:p>
      <text:p text:style-name="P12">- заявка на участие в закупке должна включать документы, указанные в пункте 5.1.7 раздела 1 Документации, для каждого члена коллективного участника, а также документы подтверждающие соответствие члена коллективного участника хотя бы одному из специальных требований, указанных в пункте 17 раздела 2 Информационной карты Документации, в совокупности коллективный участник должен соответствовать всем установленным требованиям.</text:p>
      <text:p text:style-name="P12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12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12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12">Учитывая изложенное, действия Заказчика в части установления требования, указанного в пунктами 5.7.1, 5.7.5 Документации, к коллективному участнику Запроса предложений являются нарушением части 5 статьи 3 Закона о закупках.</text:p>
      <text:p text:style-name="P12">Согласно протоколу от 19.03.2015 № 31502104762/1 вскрытия конвертов заявок группой лиц подано не было.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4">   </text:p>
      <text:p text:style-name="P15"><text:span text:style-name="T1">РЕШИЛА</text:span>:</text:p>
      <text:p text:style-name="P14"> </text:p>
      <text:p text:style-name="P17"><text:span text:style-name="T2">1. </text:span>Признать жалобу ООО «ХимХозСтрой» (вх. № 31736/15 от 03.04.2015) на действия заказчика ГУП города Москвы «Московский ордена Ленина и ордена Трудового Красного Знамени метрополитен имени В.И. Ленина» при проведении за<text:span text:style-name="T8">проса предложений в электронной форме на право заключения договора на поставку древесно-слоистого пластика ДСП-В<text:line-break/>(извещение 31502104762) необоснованной.</text:span></text:p>
      <text:p text:style-name="P17"><text:soft-page-break/>2. <text:span text:style-name="T3">Признать в действиях </text:span><text:span text:style-name="T4">ГУП города Москвы «Московский ордена Ленина и ордена Трудового Красного Знамени метрополитен имени В.И. Ленина»</text:span><text:span text:style-name="T3"> нарушение </text:span><text:span text:style-name="T4">части 5 статьи 3 Закона о закупках.</text:span></text:p>
      <text:p text:style-name="P17"/>
      <text:p text:style-name="P17">Решение может быть обжаловано в арбитражный суд в течение трех месяцев со дня его вынесения.</text:p>
      <text:p text:style-name="P18"> </text:p>
      <text:p text:style-name="P4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33F12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7133F1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6:29:57.39</meta:creation-date>
    <dc:date>2015-04-17T21:29:45.02</dc:date>
    <meta:editing-duration>PT5M52S</meta:editing-duration>
    <meta:editing-cycles>1</meta:editing-cycles>
    <meta:generator>OpenOffice.org/3.4.1$Win32 OpenOffice.org_project/341m1$Build-9593</meta:generator>
    <meta:print-date>2015-04-14T17:29:07.48</meta:print-date>
    <meta:document-statistic meta:table-count="0" meta:image-count="1" meta:object-count="0" meta:page-count="6" meta:paragraph-count="64" meta:word-count="1450" meta:character-count="11342"/>
    <meta:user-defined meta:name="Поле 1"/>
    <meta:user-defined meta:name="Поле 2"/>
    <meta:user-defined meta:name="Поле 3"/>
    <meta:user-defined meta:name="Поле 4"/>
  </office:meta>
</office:document-meta>
</file>