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B71CA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10.478cm" fo:margin-right="0cm" fo:margin-top="0cm" fo:margin-bottom="0cm" fo:text-indent="0cm" style:auto-text-indent="false"/>
      <style:text-properties style:font-name="Times New Roman" fo:font-size="12pt" style:font-size-asian="12pt" style:font-size-complex="12pt"/>
    </style:style>
    <style:style style:name="P6" style:family="paragraph" style:parent-style-name="Text_20_body">
      <style:paragraph-properties fo:margin-left="10.478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line-height="150%" fo:text-align="justify" style:justify-single-word="false" fo:text-indent="1.251cm" style:auto-text-indent="false"/>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indent="1.251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11"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50%" fo:text-align="end"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17" style:family="paragraph" style:parent-style-name="Text_20_body">
      <style:paragraph-properties fo:margin-top="0cm" fo:margin-bottom="0cm" fo:line-height="150%" fo:text-align="end" style:justify-single-word="false"/>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left="0cm" fo:margin-right="0cm" fo:margin-top="0cm" fo:margin-bottom="0cm" fo:line-height="150%" fo:text-indent="0cm" style:auto-text-indent="false"/>
      <style:text-properties style:font-name="Times New Roman1" fo:font-size="14pt"/>
    </style:style>
    <style:style style:name="P20" style:family="paragraph" style:parent-style-name="Text_20_body">
      <style:paragraph-properties fo:margin-left="0cm" fo:margin-right="0cm" fo:margin-top="0cm" fo:margin-bottom="0cm" fo:line-height="150%" fo:text-align="end" style:justify-single-word="false" fo:text-indent="0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indent="0cm" style:auto-text-indent="false"/>
    </style:style>
    <style:style style:name="P22" style:family="paragraph" style:parent-style-name="Text_20_body">
      <style:paragraph-properties fo:margin-left="0cm" fo:margin-right="0cm" fo:margin-top="0cm" fo:margin-bottom="0cm" fo:line-height="150%" fo:text-align="end" style:justify-single-word="false" fo:text-indent="0cm" style:auto-text-indent="false"/>
    </style:style>
    <style:style style:name="P23" style:family="paragraph" style:parent-style-name="Text_20_body" style:master-page-name="First_20_Page">
      <style:paragraph-properties fo:margin-left="10.499cm" fo:margin-right="0cm" fo:margin-top="0cm" fo:margin-bottom="0cm" fo:text-indent="0cm" style:auto-text-indent="false" style:page-number="auto"/>
      <style:text-properties style:font-name="Times New Roman" fo:font-size="12pt" style:font-size-asian="12pt" style:font-size-complex="12pt"/>
    </style:style>
    <style:style style:name="P24" style:family="paragraph" style:parent-style-name="Text_20_body">
      <style:paragraph-properties fo:margin-left="10.499cm" fo:margin-right="0cm" fo:margin-top="0cm" fo:margin-bottom="0cm" fo:text-indent="0cm" style:auto-text-indent="false"/>
      <style:text-properties style:font-name="Times New Roman" fo:font-size="14pt" style:font-size-asian="14pt" style:font-size-complex="14pt"/>
    </style:style>
    <style:style style:name="P25"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53479a-7b63-4465-a895-81c52cfd1f32" text:name="BossProviderVariable"/>
      </text:user-field-decls>
      <text:p text:style-name="P23"/>
      <text:p text:style-name="P24"/>
      <text:p text:style-name="P13"/>
      <text:p text:style-name="P13">ОПРЕДЕЛЕНИЕ</text:p>
      <text:p text:style-name="P13">ОБ ОТЛОЖЕНИИ РАССМОТРЕНИЯ ДЕЛА № 1-10-9/00-03-15</text:p>
      <text:p text:style-name="P12"> </text:p>
      <text:p text:style-name="P12">"10" апреля 2015 г.                                                                                        г. Москва</text:p>
      <text:p text:style-name="P12"> </text:p>
      <text:p text:style-name="P8">Комиссия ФАС России по рассмотрению дела о нарушении антимонопольного законодательства (далее — Комиссия) в составе: <text:span text:style-name="T1">&lt;...&gt;</text:span>, рассмотрев дело № 1-10-9/00-03-15 по признакам нарушения ФГУП «Почта России» (место нахождения: 131000, г. Москва, Варшавское шоссе, д. 37) части 1 статьи 10 Федерального закона от 26.07.2006 № 135-ФЗ «О защите конкуренции», установила:</text:p>
      <text:p text:style-name="P8">Наличие признаков нарушения пункта 1 части 1 статьи 10 Федерального закона от 26.07.2006 № 135-ФЗ «О защите конкуренции», выразившихся в установлении монопольно высокой цены на услуги по приему заказов от клиентов на подписку и по доставке газет и журналов, доставляемых по карточной системе, по адресной системе, а также по карточной системе при оформлении подписки до востребования или до ячейки абонементного почтового шкафа на 2-е полугодие 2014 года, на услуги по приему заказов от клиентов на подписку и по доставке газет и журналов, доставляемых по карточной системе при оформлении подписки до востребования или до ячейки абонементного почтового шкафа на 1-е полугодие 2015 года.</text:p>
      <text:p text:style-name="P8">Необходимость получения дополнительных доказательств.</text:p>
      <text:p text:style-name="P8">В соответствии с частями 1, 5 статьи 47 Федерального закона от 26.07.2006 № 135-ФЗ "О защите конкуренции" Комиссия </text:p>
      <text:p text:style-name="P14">определила:</text:p>
      <text:p text:style-name="P11">1. Отложить рассмотрение дела № 1-10-9/00-03-15.</text:p>
      <text:p text:style-name="P11">2. Назначить рассмотрение дела № 1-10-9/00-03-15 на "22" мая 2015 г. в 10.30 по адресу: ул. Садовая Кудринская, д.11, Зал Коллегии, Москва, 125993, <text:soft-page-break/>ФАС России. </text:p>
      <text:p text:style-name="P11">3. Считать дело № 1-10-9/00-03-15 возбужденным по признакам нарушения пункта 1 части 1 статьи 10 Федерального закона от 26.07.2006 № 135-ФЗ «О защите конкуренции».</text:p>
      <text:p text:style-name="P8">4. ФГУП «Почта России» в срок до 15.05.2015 (к указанной дате информация и документы должны находиться в распоряжении ФАС России) представить следующие дополнительные информацию и документы в подлиннике или надлежащим образом заверенных копиях:</text:p>
      <text:p text:style-name="P8">4.1 порядок расчета себестоимости услуги по приему заказов от клиентов на подписку и доставку газет и журналов на 2 полугодие 2014 года, представленной письмом исх. № 1.2.3.11-20/6197 от 02.04.2015, в связке с расчетом плановой себестоимости услуги «подписка» на 2-е полугодие 2014 года, представленным ФГУП «Почта России» письмом исх. № 1.5.3/юр/702 от 09.04.2015;</text:p>
      <text:p text:style-name="P8">4.2 сведения о раздельном учете доходов и расходов за 2014г. <text:span text:style-name="T1">(</text:span><text:span text:style-name="T2">факт</text:span>);</text:p>
      <text:p text:style-name="P8">4.3 акт, в соответствии с которым ФГУП «Почта России» подготовлена справка-расшифровка к ф. 5-связь «Сведения об обмене на сетях почтовой связи» (с приложением копии данного акта);</text:p>
      <text:p text:style-name="P8">4.4 Программа деятельности Предприятия на 2014 год;</text:p>
      <text:p text:style-name="P8">4.5 порядок расчета себестоимости услуг по приему заказов от клиентов на подписку и доставку газет и журналов, доставляемых по карточной системе при оформлении подписки до востребования или до ячейки абонементного почтового шкафа, в тарифах, установленных на 1 полугодие 2015 года; </text:p>
      <text:p text:style-name="P8">4.6 данные о количестве доставленных подписных тиражей (газет, журналов) по каждому субъекту Российской Федерации по полугодиям начиная со 2-го полугодия 2011 года по 2-е полугодие 2014 года включительно;</text:p>
      <text:list xml:id="list1946598946580481585" text:style-name="L1">
        <text:list-item>
          <text:list>
            <text:list-item>
              <text:list>
                <text:list-item>
                  <text:p text:style-name="P25">ООО «Издательский дом «Консьержъ», Саратовскому региональному отделению Общероссийской общественной организации «Союз <text:soft-page-break/>журналистов России», РОО «Союз журналистов Кировской области», Редакции газеты «Красноярский вестник», НП «Верхневолжская ассоциация периодической печати», РОО «Союз журналистов Ярославской области», Самарской областной организации Союза журналистов России, Волгоградской областной организации Общероссийской общественной организации «Союз журналистов России», БУ Омской области «Редакция газеты «Наша газета», Омскому областному отделению Союза журналистов России, БУ Омской области «Редакция газеты «Авангард», БУ Омской области «Редакция газеты «Наша Искра», БУ Омской области «Редакция газеты «Пламя» всегда с вами», БУ Омской области «Редакция газеты «Ваша Звезда», БУ Омской области «Редакция газеты «Знамя», БУ Омской области «Редакция газеты Ваша «Сельская трибуна», РГБУ «Редакция газеты «День республики», РГБУ «Редакция газеты «Къарачай», РГБУ «Редакция газеты «Черкес хэку», РГБУ «Редакция газеты «Абазашта» (далее - Заявители) в срок до 15.05.2015 (к указанной дате информация должна находиться в распоряжении ФАС России) представить дополнительную информацию об изменениях тиражей периодических печатных изданий по полугодиям начиная со 2-го полугодия 2011 года по 2-е полугодие 2014 года включительно с указанием: общего количества выпущенных экземпляров периодических печатных изданий по полугодиям (общий тираж), из них количество экземпляров распространенных ФГУП «Почта России» по подписке по полугодиям (подписной тираж) и количество экземпляров распространенных альтернативными способами по полугодиям (в редакции, доставка издательством/редакцией, электронная подписка, розница).</text:p>
                  <text:p text:style-name="P25"><text:s text:c="7"/>ФГУП «Почта России» и Заявители могут представить иные заверенные документы и материалы, имеющие существенное значение для вынесения решения по рассматриваемому делу.</text:p>
                </text:list-item>
              </text:list>
            </text:list-item>
          </text:list>
        </text:list-item>
      </text:list>
      <text:p text:style-name="P10">Явка лиц, участвующих в деле (с доверенностями на участие в <text:soft-page-break/>рассмотрении дела), обязательна. </text:p>
      <text:p text:style-name="P10">В случае невозможности присутствия на заседании представителей Заявителей, представить ходатайство о рассмотрении дела в отсутствие Заявителей.</text:p>
      <text:p text:style-name="P9">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B71CA8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BB71CA8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4T18:27:50.62</meta:creation-date>
    <dc:date>2015-04-17T21:32:54.04</dc:date>
    <meta:editing-duration>PT1M55S</meta:editing-duration>
    <meta:editing-cycles>1</meta:editing-cycles>
    <meta:generator>OpenOffice.org/3.4.1$Win32 OpenOffice.org_project/341m1$Build-9593</meta:generator>
    <meta:document-statistic meta:table-count="0" meta:image-count="1" meta:object-count="0" meta:page-count="4" meta:paragraph-count="28" meta:word-count="694" meta:character-count="5301"/>
    <meta:user-defined meta:name="Поле 1"/>
    <meta:user-defined meta:name="Поле 2"/>
    <meta:user-defined meta:name="Поле 3"/>
    <meta:user-defined meta:name="Поле 4"/>
  </office:meta>
</office:document-meta>
</file>