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510B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           New Roman"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 fo:font-weight="normal" style:font-weight-asian="normal" style:font-weight-complex="normal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fo:language="en" fo:country="US" fo:font-weight="normal" style:font-weight-asian="normal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1" fo:font-size="14pt" fo:font-weight="normal" style:font-weight-asian="normal" style:font-weight-complex="normal"/>
    </style:style>
    <style:style style:name="T12" style:family="text"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           New Roman" fo:font-size="14pt"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variant="normal" fo:text-transform="none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239ba9-fc5a-4b98-ad7e-ceeb3fd38cce" text:name="BossProviderVariable"/>
      </text:user-field-decls>
      <text:p text:style-name="P22"/>
      <text:p text:style-name="P9"><text:tab/><text:tab/><text:tab/><text:tab/><text:tab/><text:tab/><text:tab/><text:tab/><text:tab/></text:p>
      <text:p text:style-name="Text_20_body"> </text:p>
      <text:p text:style-name="Text_20_body"/>
      <text:p text:style-name="Text_20_body"/>
      <text:h text:style-name="P11" text:outline-level="2">РЕШЕНИЕ</text:h>
      <text:h text:style-name="P12" text:outline-level="2">по жалобе на действия (бездействие) </text:h>
      <text:p text:style-name="P10">Ярославского УФАС России</text:p>
      <text:p text:style-name="P5"/>
      <text:p text:style-name="P5"/>
      <text:p text:style-name="P6"><text:tab/> <text:span text:style-name="T16">16</text:span> <text:span text:style-name="T3">апреля </text:span>2015 <text:tab/><text:tab/><text:tab/><text:tab/><text:tab/><text:tab/><text:tab/><text:tab/><text:tab/>г. Москва </text:p>
      <text:p text:style-name="P14"/>
      <text:p text:style-name="P14"/>
      <text:p text:style-name="P18"><text:span text:style-name="T5">Заместителем р</text:span><text:span text:style-name="T6">уководителя Федеральной антимонопольной службы А.В. <text:s/>Доценко рассмотрена в порядке раздела </text:span><text:span text:style-name="T7">V</text:span><text:span text:style-name="T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</text:span><text:span text:style-name="T7">&lt;...&gt;</text:span><text:span text:style-name="T6"> (далее – Заявитель) от 19.03.</text:span><text:span text:style-name="T8">2015 № б/н (вх. № 25998-ЭП/15 <text:s/>от 19.03.2015) на действия (бездействие)</text:span><text:span text:style-name="T6"> Ярославского УФАС России (далее – Жалоба)</text:span></text:p>
      <text:p text:style-name="P7"> </text:p>
      <text:p text:style-name="P15">УСТАНОВЛЕНО:</text:p>
      <text:p text:style-name="P13"> </text:p>
      <text:p text:style-name="P19">Заявитель указывает в <text:span text:style-name="T3">Жалобе</text:span> на нарушение Ярославским УФАС России срока направления заявления о нарушении антимонопольного законодательства <text:s/>по подведомственности.</text:p>
      <text:p text:style-name="P16"><text:span text:style-name="T9">Из представленных Заявителем и Ярославским УФАС России материалов (сведений) следует, что заявление депутата Ярославской областной Думы </text:span><text:span text:style-name="T12">&lt;...&gt;</text:span><text:span text:style-name="T10"> по заявлению граждан </text:span><text:span text:style-name="T12">&lt;...&gt;</text:span><text:span text:style-name="T10">, </text:span><text:span text:style-name="T12">&lt;...&gt;</text:span><text:span text:style-name="T10"> о нарушении ОАО «Ярославская сбытовая компания» антимонопольного законодательства исх. № 01-01/12-192 от 19.11.2014 (далее – Заявление) было получено и зарегистрировано Ярославским УФАС России 23.12.2014 (рег. № 17430). </text:span></text:p>
      <text:p text:style-name="P20">В соответствии с частью 4 статьи 44 Федерального закона от 26.07.2006 <text:s text:c="10"/>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,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<text:soft-page-break/>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p>
      <text:p text:style-name="P20">Согласно материалам, предоставленным Ярославским УФАС России, 22.01.2015 в соответствии с пунктом 2.17 Регламента срок рассмотрения заявления продлен на один месяц до 23.02.2015, о чем в адрес Заявителя было направлено письмо исх. № 451/03-08 от 22.01.2014. </text:p>
      <text:p text:style-name="P20">В соответствии с частью 8 статьи 44 Закона о защите конкуренции и пунктом 3.42 Регламента по результатам рассмотрения заявления и материалов антимонопольный орган принимает решение о возбуждении дела о нарушении антимонопольного законодательства или об отказе в возбуждении дела о нарушении антимонопольного законодательства. </text:p>
      <text:p text:style-name="P21">При этом на основании части 9 статьи 44 Закона о защите конкуренции и пункта 3.43 Регламента, антимонопольный орган принимает решение об отказе в возбуждении дела в случае отсутствия признаков нарушения антимонопольного законодательства.</text:p>
      <text:p text:style-name="P21">Согласно пункту 3.44 Регламента решение об отказе в возбуждении дела о нарушении антимонопольного законодательства антимонопольный орган направляет заявителю с указанием мотивов принятия этого решения.</text:p>
      <text:p text:style-name="P21">Ярославским УФАС России по результатам рассмотрения Заявления принято <text:s/>решение об отказе в возбуждении дела о нарушении антимонопольного законодательства в связи с отсутствием признаков нарушения антимонопольного законодательства, о чем Заявителю было сообщено письмом № 1518/03-08 от 24.02.2015. Дополнительно Ярославским УФАС России Заявление в части правильности начисления платы за электрическую энергию на ОДН направлено в Департамент государственного жилищного надзора по Ярославской области для рассмотрения в пределах компетенции.</text:p>
      <text:p text:style-name="P18"><text:span text:style-name="T13">Из вышеизложенного следует, что </text:span><text:span text:style-name="T11">действия Ярославского УФАС России соответствуют требованиям Регламента в части соблюдения срока рассмотрения Заявления.</text:span></text:p>
      <text:p text:style-name="P16">На основании изложенного, руководствуясь пунктом 5.25 <text:s text:c="19"/>Регламента,</text:p>
      <text:p text:style-name="P18"/>
      <text:p text:style-name="P15">РЕШЕНО:</text:p>
      <text:p text:style-name="P16"/>
      <text:p text:style-name="P16">1. Признать действия Ярославского УФАС России соответствующими Регламенту в части соблюдения срока рассмотрения заявления о нарушении антимонопольного законодательства.</text:p>
      <text:p text:style-name="P16">2. <text:s text:c="2"/>В удовлетворении жалобы <text:span text:style-name="T16">&lt;...&gt;</text:span> отказать.</text:p>
      <text:p text:style-name="P18"/>
      <text:p text:style-name="P18"/>
      <text:p text:style-name="P18"/>
      <text:p text:style-name="P4"><text:span text:style-name="T4"><text:tab/><text:tab/><text:tab/><text:tab/><text:tab/><text:tab/><text:tab/><text:tab/><text:tab/><text:tab/> <text:tab/><text:tab/></text:span></text:p>
      <text:p text:style-name="Text_20_body"> 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510B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3510B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5:04:43.72</meta:creation-date>
    <dc:date>2015-04-17T21:45:05.39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9" meta:word-count="480" meta:character-count="3949"/>
    <meta:user-defined meta:name="Поле 1"/>
    <meta:user-defined meta:name="Поле 2"/>
    <meta:user-defined meta:name="Поле 3"/>
    <meta:user-defined meta:name="Поле 4"/>
  </office:meta>
</office:document-meta>
</file>