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2895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transparent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#ffff00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use-window-font-color="true" style:font-name="Times New Roman" fo:font-size="14pt" fo:font-weight="bold" fo:background-color="transparent" style:font-size-asian="14pt" style:font-size-complex="14pt"/>
    </style:style>
    <style:style style:name="P21" style:family="paragraph" style:parent-style-name="Text_20_body">
      <style:paragraph-properties fo:margin-left="10.60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text-properties fo:color="#000000" fo:font-size="14pt" style:font-size-asian="14pt" style:font-size-complex="14pt"/>
    </style:style>
    <style:style style:name="P23" style:family="paragraph" style:parent-style-name="Standard">
      <style:text-properties fo:color="#000000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4pt" style:font-size-complex="14pt"/>
    </style:style>
    <style:style style:name="P27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text-position="0% 100%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9.504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10.60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 style:list-style-name="L1">
      <style:paragraph-properties fo:margin-left="4.191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.508cm"/>
          <style:tab-stop style:position="0.97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>
          <style:tab-stop style:position="0.46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language="en" fo:country="US" fo:background-color="transparent"/>
    </style:style>
    <style:style style:name="T5" style:family="text">
      <style:text-properties style:font-name="Times New Roman" fo:language="ru" fo:country="RU" fo:background-color="transparent"/>
    </style:style>
    <style:style style:name="T6" style:family="text">
      <style:text-properties style:text-underline-style="none" fo:background-color="transparent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style:font-name="Times New Roman"/>
    </style:style>
    <style:style style:name="T10" style:family="text">
      <style:text-properties style:use-window-font-color="true" style:font-name="Times New Roman" fo:background-color="transparent"/>
    </style:style>
    <style:style style:name="T11" style:family="text">
      <style:text-properties style:use-window-font-color="true" style:font-name="Times New Roman" style:font-size-asian="14pt" style:font-size-complex="14pt"/>
    </style:style>
    <style:style style:name="T12" style:family="text">
      <style:text-properties style:use-window-font-color="true" style:font-name="Times New Roman" fo:language="en" fo:country="US" fo:background-color="transparent"/>
    </style:style>
    <style:style style:name="T13" style:family="text">
      <style:text-properties style:use-window-font-color="true" fo:language="en" fo:country="US"/>
    </style:style>
    <style:style style:name="T14" style:family="text">
      <style:text-properties style:use-window-font-color="true" fo:language="en" fo:country="US" fo:background-color="transparent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style:text-line-through-style="none" style:text-underline-style="none" style:text-blinking="false" fo:background-color="transparent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84695400" text:id="ct84695400">
          <text:deletion>
            <office:change-info>
              <dc:creator>&lt;анонимный&gt;</dc:creator>
              <dc:date>2015-04-15T11:3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03e30-7560-47a1-b54b-0ef3254e42ba" text:name="BossProviderVariable"/>
      </text:user-field-decls>
      <text:p text:style-name="P40"/>
      <text:p text:style-name="P41"/>
      <text:p text:style-name="P27"/>
      <text:p text:style-name="P27"/>
      <text:p text:style-name="P28"/>
      <text:p text:style-name="P28"/>
      <text:p text:style-name="P24"/>
      <text:p text:style-name="P29"/>
      <text:p text:style-name="P29"/>
      <text:p text:style-name="P29"/>
      <text:p text:style-name="P29"/>
      <text:p text:style-name="P29"/>
      <text:p text:style-name="P32">ОПРЕДЕЛЕНИЕ</text:p>
      <text:p text:style-name="P31">о возвращении протокола (постановления прокурора) об административном правонарушении и других материалов</text:p>
      <text:p text:style-name="P31"> </text:p>
      <text:p text:style-name="P30">« 14 <text:span text:style-name="T1">» апреля</text:span> 2015 г.                                                                           <text:s/>          г. Москва</text:p>
      <text:p text:style-name="P30"> </text:p>
      <text:p text:style-name="P12"><text:span text:style-name="T3">Начальник управления контроля сухопутного и морского вооружения, военной техники связи Федеральной антимонопольной службы Грешнев Андрей Алексеевич при подготовке к рассмотрению</text:span><text:span text:style-name="T1"> дела об административном правонарушении</text:span>, рассмотрев постановление прокурора Ленинского района<text:line-break/>г. Уфы Зубаирова Р.Р. о возбуждении дела об административном правонарушении от 4<text:span text:style-name="T1"> марта 2015 г.</text:span> по факту нарушения, ответственность<text:line-break/>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<text:span text:style-name="T8"> открытого акционерного общества «Башкирское производственное объединение «Прогресс» (далее — ОАО БПО «Прогресс») </text:span><text:span text:style-name="T14">&lt;...&gt;</text:span><text:span text:style-name="T8"> (далее — Постановление), а также материалы проверки, </text:span></text:p>
      <text:p text:style-name="P20"/>
      <text:p text:style-name="P16">УСТАНОВИЛ:</text:p>
      <text:p text:style-name="P14"> </text:p>
      <text:p text:style-name="P17">В Федеральную антимонопольную службу письмом прокурора Ленинского района г. Уфы Зубаирова Р.Р. (вх. от 11 марта 2015 г. № 22725/15) поступило Постановление и материалы проверки в отношении<text:span text:style-name="T7"> генерального директора ОАО БПО «Прогресс» </text:span><text:span text:style-name="T13">&lt;...&gt;</text:span></text:p>
      <text:p text:style-name="P12"><text:span text:style-name="T2">По результатам проведенной проверки </text:span><text:span text:style-name="T3">прокурором Ленинского района<text:line-break/>г. Уфы Зубаировым Р.Р. в</text:span><text:span text:style-name="T2">ыявлено, </text:span><text:span text:style-name="T3">что ОАО БПО «Прогресс» систематически нарушаются сроки поставки по договорам, заключенным в целях соисполнения государственного оборонного заказа, а именно:</text:span></text:p>
      <text:p text:style-name="P17"><text:soft-page-break/>В соответствии с пунктом 2.3 контракта от 5 мая 2014 г. № 6/41//358-121/14, заключенного между ОАО БПО «Прогресс» (поставщик) и ОАО «НИИ систем связи и управления» (далее — Контракт № 1) продукция поставляется<text:line-break/>в интересах Главного Управления специальных программ Президента Российской Федерации по Государственному контракту от 19 июня 2013 г.<text:line-break/>№ 11-56с.</text:p>
      <text:p text:style-name="P17">В соответствии с ведомостью № 1 поставки продукции по Контракту<text:line-break/>№ 1 в 2014 г. подлежит поставке:</text:p>
      <text:p text:style-name="P17">в июне 2014 г. — 1 изделие;</text:p>
      <text:p text:style-name="P17">в июле 2014 г. — 3 изделия.</text:p>
      <text:p text:style-name="P17">В соответствии с товарной накладной № 249/41 изделия<text:line-break/>в количестве 4 штук были поставлены 5 октября 2014 г.</text:p>
      <text:p text:style-name="P8">Таким образом, в нарушение требований Федерального закона<text:line-break/>от 29 декабря 2012 года № 275-ФЗ «О государственном оборонном заказе»<text:line-break/>и условий Контракта № 1 в указанный срок изделия поставлены не были.</text:p>
      <text:p text:style-name="P17">В соответствии с пунктом 2.3 контракта от 20 августа 2014 г. № 36/41, заключенного между ОАО БПО «Прогресс» (поставщик) и ОАО «Воентелеком» (далее — Контракт № 2), продукция поставляется в рамках Государственного контракта от 4 февраля 2014 г. № Р/1/8/0031/ГК14-ДГОЗ в интересах<text:line-break/>ОАО «Воентелеком».</text:p>
      <text:p text:style-name="P12"><text:span text:style-name="T3">В соответствии со Спецификацией поставки продукции по Контракту № 2 продукция должна быть поставлена в </text:span><text:span text:style-name="T4">III </text:span><text:span text:style-name="T5">квартале 2014 г.</text:span></text:p>
      <text:p text:style-name="P18">В соответствии с товарными накладными №№ 310/41, 13/41 изделия были поставлены 27 ноября 2014 г и 2 февраля 2015 г. соответственно.</text:p>
      <text:p text:style-name="P1">Таким образом, в нарушение требований Федерального закона<text:line-break/>от 29 декабря 2012 года № 275-ФЗ «О государственном оборонном заказе»<text:line-break/>и условий Контракта № 2 в указанный срок изделия поставлены не были.</text:p>
      <text:p text:style-name="P18">В целях выполнения государственного оборонного заказа, на основании контракта от 28 мая 2014 г. № РТИ 2014/110 (этап 1.3. ПАК «Узел связи»), заключенного ЗАО «НПК «ВТ и СС» с ОАО «РТИ», между ЗАО «НПК «ВТ<text:line-break/>и СС» и ОАО БПО «Прогресс» (поставщик) заключен договор поставки<text:line-break/>от 21 августа 2014 г. № Ц-58/2014 (далее — Договор № 1).</text:p>
      <text:p text:style-name="P18">В соответствии с Приложением № 1 «Спецификация оборудования»<text:line-break/>к Договору № 1 оборудование должно быть поставлено не позднее 1 ноября 2014 г.</text:p>
      <text:p text:style-name="P18">В соответствии с товарной накладной № 314/41 изделия<text:line-break/>в количестве 6 штук были поставлены 29 ноября 2014 г.</text:p>
      <text:p text:style-name="P8"><text:span text:style-name="T5">Таким образом, в нарушение требований Федерального закона<text:line-break/></text:span><text:span text:style-name="T5">от 29 декабря 2012 года № 275-ФЗ «О государственном оборонном заказе»<text:line-break/></text:span><text:span text:style-name="T5">и условий Договора № 1 в указанный срок изделия поставлены не были.</text:span></text:p>
      <text:p text:style-name="P18">В соответствии с Приложением № 1 «Спецификация» к договору<text:line-break/>от 6 августа 2014 г. № 38/41 на поставку продукции, заключенного между<text:line-break/><text:soft-page-break/>ОАО «Пензенское производственное объединение «Электроприбор» и ОАО БПО «Прогресс» (далее — Договор № 2) срок поставки не позднее 12 декабря 2014 г.</text:p>
      <text:p text:style-name="P1">Однако в нарушение требований Федерального закона от 29 декабря 2012 года № 275-ФЗ «О государственном оборонном заказе» и условий Договора № 2 в указанный срок изделия поставлены не были (на дату составления Постановления 4 марта 2015 г.)</text:p>
      <text:p text:style-name="P2"><text:change text:change-id="ct84695400"/>В соответствии с частью 1 статьи 4.5 КоАП срок давности привлечения<text:line-break/>к административной ответственности по фактам административных правонарушений, ответственность за которые предусмотрена статьей<text:line-break/>14.55 КоАП, составляет два месяца со дня совершения административного правонарушения. </text:p>
      <text:p text:style-name="P19">Согласно пункта 14 постановления Пленума Верховного Суда Российской Федерации от 24 марта 2005 г. № 5 «О некоторых вопросах, возникающих<text:line-break/>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3"><text:span text:style-name="T6">Таким образом, </text:span><text:span text:style-name="T1">датой совершения административного правонарушения является день, следующий за последним днем, установленным для выполнения обязательств по </text:span><text:span text:style-name="T15">контрактам, а именно:</text:span></text:p>
      <text:p text:style-name="P9">Контракт № 1 — 1 июля 2014 г., 1 августа 2014 г.;</text:p>
      <text:p text:style-name="P9">Контракт № 2 — 1 октября 2014 г.;</text:p>
      <text:p text:style-name="P1">Договор № 1 — 2 ноября 2014 г.;</text:p>
      <text:p text:style-name="P7">Договор № 2 — 13 декабря 2014 г.</text:p>
      <text:p text:style-name="P11"><text:span text:style-name="T3">В связи с этим постановление по делу об административном правонарушении в </text:span><text:span text:style-name="T9">отношении генерального директора ОАО БПО «Прогресс» Селиванца И.В.</text:span><text:span text:style-name="T3"> не может быть вынесено позднее:</text:span></text:p>
      <text:p text:style-name="P9">по Контракту № 1 — 1 сентября 2014 г., 1 октября 2014 г.;</text:p>
      <text:p text:style-name="P9">по Контракту № 2 — 1 декабря 2014 г.;</text:p>
      <text:p text:style-name="P1">по Договору № 1 — 2 января 2015 г.;</text:p>
      <text:p text:style-name="P1">по Договору № 2 — 13 февраля 2015 г.</text:p>
      <text:p text:style-name="P2">Постановление о возбуждении дела об административном правонарушении по фактам выявленных нарушений условий контрактов (договоров) заключенных в целях выполнения государственного оборонного заказа вынесено в <text:span text:style-name="T11">отношении генерального директора ОАО БПО «Прогресс» Селиванца И.В. </text:span><text:span text:style-name="T17">вынесено</text:span><text:span text:style-name="T11"> после истечения сроков давности привлечения<text:line-break/>к административной ответственности, а именно 4 марта 2015 года.</text:span></text:p>
      <text:p text:style-name="P15"><text:span text:style-name="T1">В соответствии с пунктом 6 </text:span><text:span text:style-name="T15">части 1 статьи 24.5 КоАП производство<text:line-break/></text:span><text:span text:style-name="T15">по делу об административном правонарушении не может быть начато<text:line-break/></text:span><text:span text:style-name="T15">в случае истечения </text:span><text:a xlink:type="simple" xlink:href="consultantplus://offline/ref=3CF146DA5AA62317F416408729F1F226F43420C0299E9950DF355863A3DF5DC6C93F8228975F2A27aCyDJ"><text:span text:style-name="T16">сроков</text:span></text:a><text:span text:style-name="T15"> давности привлечения к административной </text:span><text:soft-page-break/><text:span text:style-name="T15">ответственности.</text:span></text:p>
      <text:p text:style-name="P17"><text:span text:style-name="T3">Учитывая изложенное, руководствуясь пунктом 4 части 1 статьи 29.4 КоАП</text:span><text:span text:style-name="T7">,</text:span></text:p>
      <text:p text:style-name="P36"/>
      <text:p text:style-name="P37">ОПРЕДЕЛИЛ:</text:p>
      <text:p text:style-name="P37"/>
      <text:p text:style-name="P38">Возвратить <text:span text:style-name="T10">прокурору Ленинского района г. Уфы Зубаирову Р.Р.</text:span> Постановление о возбуждении дела об административном правонарушении<text:line-break/>от 4<text:span text:style-name="T1"> марта 2015 г.</text:span> в отношении <text:span text:style-name="T10">генерального директора открытого акционерного общества «Башкирское производственное объединение «Прогресс» </text:span><text:span text:style-name="T12">&lt;...&gt;</text:span> и другие материалы дела.</text:p>
      <text:p text:style-name="P34"><text:tab/></text:p>
      <text:p text:style-name="P3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2895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3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4"><draw:image xlink:href="Pictures/10000201000000780000001A952895FD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952895F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21:33.86</meta:creation-date>
    <dc:date>2015-04-17T21:47:21.87</dc:date>
    <meta:editing-duration>PT5M4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0" meta:word-count="958" meta:character-count="6714"/>
    <meta:user-defined meta:name="Поле 1"/>
    <meta:user-defined meta:name="Поле 2"/>
    <meta:user-defined meta:name="Поле 3"/>
    <meta:user-defined meta:name="Поле 4"/>
  </office:meta>
</office:document-meta>
</file>