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C707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6d8380-8a79-48f6-a14c-af9e8439adbb" text:name="BossProviderVariable"/>
      </text:user-field-decls>
      <text:p text:style-name="P7"/>
      <text:p text:style-name="P3"/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4"> </text:p>
      <text:p text:style-name="P6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ткрытого акционерного общества</text:span><text:span text:style-name="T3"> «РН-Москва» (место нахождения: </text:span><text:span text:style-name="T6">Российская Федерация, 109456, г. Москва, ул. Паперника, домовладение 22; основной вид деятельности - </text:span><text:span text:style-name="T7">осуществление оптовой и розничной торговли нефтепродуктами</text:span><text:span text:style-name="T3">) </text:span><text:span text:style-name="T8">о приобретении 100% голосующих акций Закрытого акционерного общества «</text:span><text:span text:style-name="T9">БАМ</text:span><text:span text:style-name="T8">» (место нахождения: 119021, Российская Федерация, город Москва, улица Тимура Фрунзе, дом 11, корпус 2; основн</text:span><text:span text:style-name="T9">ые</text:span><text:span text:style-name="T8"> виды деятельности - получение в аренду и сдача в аренду движимого и недвижимого имущества; оптовая и розничная торговля бензином и другими нефтепродуктами), и приняла решение об удовлетворении данного ходатайства</text:span><text:span text:style-name="T3">.</text:span></text:p>
      <text:p text:style-name="P4"> </text:p>
      <text:p text:style-name="P4"> 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C707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EC707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5:04:46.49</meta:creation-date>
    <dc:date>2015-04-17T21:50:02.26</dc:date>
    <meta:editing-duration>PT8M55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03" meta:character-count="835"/>
    <meta:user-defined meta:name="Поле 1"/>
    <meta:user-defined meta:name="Поле 2"/>
    <meta:user-defined meta:name="Поле 3"/>
    <meta:user-defined meta:name="Поле 4"/>
  </office:meta>
</office:document-meta>
</file>