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A1474F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 Math" svg:font-family="'Cambria Math'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9.543cm" fo:margin-right="0cm" fo:line-height="150%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Standard">
      <style:paragraph-properties fo:margin-left="9.543cm" fo:margin-right="0cm" fo:line-height="150%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font-name="Times New Roman" fo:font-size="14pt"/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font-name="Times New Roman" fo:font-size="14pt" style:text-underline-style="none" fo:font-weight="normal" style:font-weight-asian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1" fo:font-size="14pt" fo:font-style="normal" fo:font-weight="bold" style:font-style-asian="normal" style:font-weight-asian="bold" style:font-style-complex="normal" style:font-weight-complex="bold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1" fo:font-size="14pt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font-name="Times New Roman" fo:font-size="14pt" style:text-underline-style="none" fo:font-weight="normal" style:font-weight-asian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color="#000000" style:font-name="Times New Roman" fo:font-size="14pt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 fo:background-color="transparent">
        <style:background-image/>
      </style:paragraph-properties>
      <style:text-properties fo:font-size="14pt"/>
    </style:style>
    <style:style style:name="P2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198cm" style:auto-text-indent="false"/>
      <style:text-properties style:use-window-font-color="true" style:font-name="Times New Roman" fo:font-size="14pt" style:text-underline-style="none" fo:font-weight="normal" fo:background-color="#ffffff" style:font-weight-asian="normal" style:font-weight-complex="normal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1.588cm" style:auto-text-indent="false" style:text-autospace="none"/>
      <style:text-properties fo:font-size="14pt" fo:background-color="#ffffff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88cm" style:auto-text-indent="false" style:text-autospace="none"/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12cm" style:auto-text-indent="false"/>
      <style:text-properties style:use-window-font-color="true"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2cm" style:auto-text-indent="false"/>
    </style:style>
    <style:style style:name="P3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2cm" style:auto-text-indent="false"/>
      <style:text-properties style:font-name="Times New Roman" fo:font-size="14pt"/>
    </style:style>
    <style:style style:name="P3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2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2cm" style:auto-text-indent="false"/>
    </style:style>
    <style:style style:name="P3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36cm" style:auto-text-indent="false"/>
      <style:text-properties style:use-window-font-color="true" style:font-name="Times New Roman" fo:font-size="14pt" style:text-underline-style="none" fo:font-weight="normal" style:font-weight-asian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cm" style:auto-text-indent="false"/>
      <style:text-properties fo:font-size="14pt"/>
    </style:style>
    <style:style style:name="P3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51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Standard" style:master-page-name="First_20_Page">
      <style:paragraph-properties fo:margin-left="9.543cm" fo:margin-right="0cm" fo:line-height="150%" fo:text-indent="0cm" style:auto-text-indent="false" style:page-number="auto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7" style:family="paragraph" style:parent-style-name="Standard">
      <style:paragraph-properties fo:margin-left="9.543cm" fo:margin-right="0cm" fo:line-height="150%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8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492cm" style:auto-text-indent="false"/>
    </style:style>
    <style:style style:name="P39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605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605cm" style:auto-text-indent="false"/>
      <style:text-properties style:font-name="Times New Roman" fo:font-size="14pt"/>
    </style:style>
    <style:style style:name="P41" style:family="paragraph" style:parent-style-name="Text_20_body" style:list-style-name="L2">
      <style:paragraph-properties fo:margin-left="-0.053cm" fo:margin-right="0cm" fo:margin-top="0cm" fo:margin-bottom="0cm" fo:line-height="150%" fo:text-align="justify" style:justify-single-word="false" fo:text-indent="1.27cm" style:auto-text-indent="false">
        <style:tab-stops/>
      </style:paragraph-properties>
    </style:style>
    <style:style style:name="P42" style:family="paragraph" style:parent-style-name="Text_20_body" style:list-style-name="L3">
      <style:paragraph-properties fo:margin-left="0cm" fo:margin-right="0cm" fo:margin-top="0cm" fo:margin-bottom="0cm" fo:line-height="150%" fo:text-align="justify" style:justify-single-word="false" fo:text-indent="1.351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 style:list-style-name="L3">
      <style:paragraph-properties fo:margin-left="0.028cm" fo:margin-right="0cm" fo:margin-top="0cm" fo:margin-bottom="0cm" fo:line-height="150%" fo:text-align="justify" style:justify-single-word="false" fo:text-indent="1.406cm" style:auto-text-indent="false">
        <style:tab-stops/>
      </style:paragraph-properties>
    </style:style>
    <style:style style:name="P44" style:family="paragraph" style:parent-style-name="Text_20_body" style:list-style-name="L4">
      <style:paragraph-properties fo:margin-left="0cm" fo:margin-right="0cm" fo:margin-top="0cm" fo:margin-bottom="0cm" fo:line-height="150%" fo:text-align="justify" style:justify-single-word="false" fo:text-indent="1.508cm" style:auto-text-indent="false">
        <style:tab-stops/>
      </style:paragraph-properties>
    </style:style>
    <style:style style:name="P4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size-asian="14pt" style:font-size-complex="14pt"/>
    </style:style>
    <style:style style:name="T3" style:family="text">
      <style:text-properties style:font-name="Times New Roman" fo:language="ru" fo:country="RU" style:font-size-asian="14pt" style:font-size-complex="14pt"/>
    </style:style>
    <style:style style:name="T4" style:family="text">
      <style:text-properties style:font-name="Times New Roman" fo:language="ru" fo:country="RU" fo:background-color="#ffffff" style:font-size-asian="14pt" style:font-size-complex="14pt"/>
    </style:style>
    <style:style style:name="T5" style:family="text">
      <style:text-properties style:font-name="Times New Roman" fo:background-color="#ffffff" style:font-size-asian="14pt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style:text-underline-style="none" style:font-size-asian="14pt" style:font-size-complex="14pt"/>
    </style:style>
    <style:style style:name="T8" style:family="text">
      <style:text-properties style:font-name="Times New Roman" fo:font-size="14pt" style:text-underline-style="none" fo:background-color="#ffffff" style:font-size-asian="14pt" style:font-size-complex="14pt"/>
    </style:style>
    <style:style style:name="T9" style:family="text">
      <style:text-properties style:font-name="Times New Roman" fo:font-size="14pt" fo:language="ru" fo:country="RU" style:text-underline-style="none" style:font-size-asian="14pt" style:font-size-complex="14pt"/>
    </style:style>
    <style:style style:name="T10" style:family="text">
      <style:text-properties style:font-name="Times New Roman" fo:font-size="14pt" fo:background-color="#ffffff" style:font-size-asian="14pt" style:font-size-complex="14pt"/>
    </style:style>
    <style:style style:name="T11" style:family="text">
      <style:text-properties style:font-name="Times New Roman" fo:font-size="14pt" fo:language="en" fo:country="US" fo:background-color="#ffffff" style:font-size-asian="14pt" style:font-size-complex="14pt"/>
    </style:style>
    <style:style style:name="T12" style:family="text">
      <style:text-properties style:font-name="Times New Roman" fo:font-size="14pt" fo:language="en" fo:country="US" style:text-underline-style="none" fo:background-color="#ffffff" style:font-size-asian="14pt" style:font-size-complex="14pt"/>
    </style:style>
    <style:style style:name="T13" style:family="text">
      <style:text-properties style:font-name="Times New Roman" fo:font-size="14pt" fo:language="en" fo:country="US" style:font-size-asian="14pt" style:font-size-complex="14pt"/>
    </style:style>
    <style:style style:name="T14" style:family="text">
      <style:text-properties style:font-name="Times New Roman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style:font-name="Times New Roman" fo:language="en" fo:country="US" style:font-size-asian="14pt" style:font-size-complex="14pt"/>
    </style:style>
    <style:style style:name="T16" style:family="text">
      <style:text-properties fo:color="#000000"/>
    </style:style>
    <style:style style:name="T17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4" style:family="text">
      <style:text-properties fo:color="#000000" style:font-name="Times New Roman" fo:background-color="#ffffff" style:font-size-asian="14pt" style:font-size-complex="14pt"/>
    </style:style>
    <style:style style:name="T25" style:family="text">
      <style:text-properties fo:color="#000000" style:font-name="Times New Roman" fo:font-size="14pt" fo:background-color="transparent" style:font-size-asian="14pt" style:font-size-complex="14pt"/>
    </style:style>
    <style:style style:name="T26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27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28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29" style:family="text">
      <style:text-properties fo:color="#000000" style:font-name="Times New Roman" fo:font-size="14pt" fo:background-color="#ffffff" style:font-size-asian="14pt" style:font-size-complex="14pt"/>
    </style:style>
    <style:style style:name="T30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31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32" style:family="text">
      <style:text-properties fo:color="#000000" fo:language="en" fo:country="US" style:font-name-asian="Tahoma" style:font-size-asian="14pt" style:font-name-complex="Tahoma" style:font-size-complex="14pt"/>
    </style:style>
    <style:style style:name="T33" style:family="text">
      <style:text-properties fo:color="#000000" fo:language="en" fo:country="US" style:font-name-asian="Cambria Math" style:font-size-asian="14pt" style:font-name-complex="Cambria Math" style:font-size-complex="14pt"/>
    </style:style>
    <style:style style:name="T34" style:family="text">
      <style:text-properties fo:color="#000000" fo:language="ru" fo:country="RU" style:font-name-asian="Cambria Math" style:font-size-asian="14pt" style:font-name-complex="Cambria Math" style:font-size-complex="14pt"/>
    </style:style>
    <style:style style:name="T35" style:family="text">
      <style:text-properties style:use-window-font-color="true"/>
    </style:style>
    <style:style style:name="T36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7" style:family="text">
      <style:text-properties style:use-window-font-color="true"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style:use-window-font-color="true" style:text-line-through-style="none" style:text-position="0% 100%" style:font-name="Times New Roman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style:use-window-font-color="true" style:text-line-through-style="none" style:text-position="0% 100%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1" style:family="text">
      <style:text-properties style:use-window-font-color="true" style:text-line-through-style="none" style:text-position="0% 100%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2" style:family="text">
      <style:text-properties style:use-window-font-color="true" style:text-line-through-style="none" style:font-name="Times New Roman" fo:font-size="14pt" style:text-underline-style="none" style:text-blinking="false" style:font-size-asian="14pt" style:font-size-complex="14pt"/>
    </style:style>
    <style:style style:name="T43" style:family="text">
      <style:text-properties style:use-window-font-color="true" style:text-line-through-style="none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T44" style:family="text">
      <style:text-properties style:use-window-font-color="true" style:text-line-through-style="none" style:text-underline-style="none" style:text-blinking="false" style:font-size-asian="14pt" style:font-size-complex="14pt"/>
    </style:style>
    <style:style style:name="T45" style:family="text">
      <style:text-properties style:use-window-font-color="true" style:font-name="Times New Roman" fo:font-size="14pt"/>
    </style:style>
    <style:style style:name="T46" style:family="text">
      <style:text-properties style:use-window-font-color="true" style:font-name="Times New Roman" fo:font-size="14pt" style:font-size-asian="14pt" style:font-size-complex="14pt"/>
    </style:style>
    <style:style style:name="T47" style:family="text">
      <style:text-properties style:use-window-font-color="true" style:font-name="Times New Roman" fo:font-size="14pt" fo:background-color="transparent" style:font-size-asian="14pt" style:font-size-complex="14pt"/>
    </style:style>
    <style:style style:name="T48" style:family="text"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T49" style:family="text">
      <style:text-properties style:use-window-font-color="true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0" style:family="text">
      <style:text-properties style:use-window-font-color="true" style:font-name="Times New Roman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1" style:family="text">
      <style:text-properties style:use-window-font-color="true" style:font-name="Times New Roman" style:font-size-asian="14pt" style:font-size-complex="14pt"/>
    </style:style>
    <style:style style:name="T52" style:family="text">
      <style:text-properties style:use-window-font-color="true" style:font-name="Times New Roman" style:text-underline-style="none" style:font-size-asian="14pt" style:font-size-complex="14pt"/>
    </style:style>
    <style:style style:name="T53" style:family="text">
      <style:text-properties style:use-window-font-color="true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4" style:family="text">
      <style:text-properties style:use-window-font-color="true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5" style:family="text">
      <style:text-properties style:use-window-font-color="true" style:font-size-asian="14pt" style:font-size-complex="14pt"/>
    </style:style>
    <style:style style:name="T56" style:family="text">
      <style:text-properties style:use-window-font-color="true" style:text-underline-style="none" fo:font-weight="normal" style:font-size-asian="14pt" style:font-weight-asian="normal" style:font-size-complex="14pt" style:font-weight-complex="normal"/>
    </style:style>
    <style:style style:name="T57" style:family="text">
      <style:text-properties style:use-window-font-color="true" style:font-name="Times New Roman1" style:text-underline-style="none" fo:font-weight="normal" style:font-size-asian="14pt" style:font-weight-asian="normal" style:font-size-complex="14pt" style:font-weight-complex="normal"/>
    </style:style>
    <style:style style:name="T58" style:family="text">
      <style:text-properties style:use-window-font-color="true" style:font-name="Times New Roman1" style:text-underline-style="none" fo:font-weight="normal" fo:background-color="transparent" style:font-size-asian="14pt" style:font-weight-asian="normal" style:font-size-complex="14pt" style:font-weight-complex="normal"/>
    </style:style>
    <style:style style:name="T59" style:family="text">
      <style:text-properties style:use-window-font-color="true" style:font-name="Times New Roman1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0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1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2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3" style:family="text">
      <style:text-properties fo:font-variant="normal" fo:text-transform="none" style:use-window-font-color="true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4" style:family="text">
      <style:text-properties fo:font-variant="normal" fo:text-transform="none" style:use-window-font-color="true" style:text-line-through-style="none" style:text-position="0% 100%" style:font-name="Times New Roman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65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6" style:family="text">
      <style:text-properties fo:font-variant="normal" fo:text-transform="none" style:use-window-font-color="true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bold"/>
    </style:style>
    <style:style style:name="T70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fo:language="ru" fo:country="RU" fo:font-style="normal" style:font-name-asian="TimesNewRomanPSMT" style:font-size-asian="14pt" style:font-style-asian="normal" style:font-name-complex="TimesNewRomanPSMT" style:font-size-complex="14pt" style:font-style-complex="normal"/>
    </style:style>
    <style:style style:name="T80" style:family="text">
      <style:text-properties fo:font-variant="normal" fo:text-transform="none" fo:color="#000000" style:text-line-through-style="none" style:text-position="0% 100%" fo:language="ru" fo:country="RU" fo:font-style="normal" style:font-name-asian="Courier New" style:font-size-asian="14pt" style:font-style-asian="normal" style:font-name-complex="Courier New" style:font-size-complex="14pt" style:font-style-complex="normal"/>
    </style:style>
    <style:style style:name="T81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82" style:family="text">
      <style:text-properties fo:font-variant="normal" fo:text-transform="none" style:text-line-through-style="none" style:text-position="0% 100%" style:font-name="Times New Roman1" fo:language="ru" fo:country="RU" fo:font-style="normal" fo:background-color="transparent" style:font-name-asian="TimesNewRomanPSMT" style:font-size-asian="14pt" style:font-style-asian="normal" style:font-name-complex="TimesNewRomanPSMT" style:font-size-complex="14pt" style:font-style-complex="normal"/>
    </style:style>
    <style:style style:name="T83" style:family="text">
      <style:text-properties style:font-name="Times New Roman1"/>
    </style:style>
    <style:style style:name="T84" style:family="text">
      <style:text-properties style:font-name="Times New Roman1" fo:font-size="14pt"/>
    </style:style>
    <style:style style:name="T85" style:family="text">
      <style:text-properties style:font-name="Times New Roman1" fo:font-size="14pt" style:font-size-asian="14pt" style:font-size-complex="14pt"/>
    </style:style>
    <style:style style:name="T86" style:family="text">
      <style:text-properties style:font-name="Times New Roman1" fo:font-weight="normal" style:font-weight-asian="normal" style:font-weight-complex="normal"/>
    </style:style>
    <style:style style:name="T87" style:family="text">
      <style:text-properties style:font-name="Times New Roman1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88" style:family="text">
      <style:text-properties style:text-underline-style="none" fo:font-weight="normal" style:font-weight-asian="normal" style:font-weight-complex="normal"/>
    </style:style>
    <style:style style:name="T89" style:family="text">
      <style:text-properties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90" style:family="text">
      <style:text-properties fo:font-weight="normal" style:font-weight-asian="normal" style:font-weight-complex="normal"/>
    </style:style>
    <style:style style:name="T91" style:family="text">
      <style:text-properties style:font-size-asian="14pt" style:font-size-complex="14pt"/>
    </style:style>
    <style:style style:name="T92" style:family="text">
      <style:text-properties fo:background-color="transparent" style:font-size-asian="14pt" style:font-size-complex="14pt"/>
    </style:style>
    <style:style style:name="T93" style:family="text">
      <style:text-properties style:text-line-through-style="none" style:text-position="0% 100%" fo:font-style="normal" style:font-name-asian="Arial1" style:font-size-asian="14pt" style:font-style-asian="normal" style:font-name-complex="Arial1" style:font-size-complex="14pt" style:font-style-complex="normal"/>
    </style:style>
    <style:style style:name="T94" style:family="text">
      <style:text-properties style:text-line-through-style="none" style:text-position="0% 100%" style:font-name="Times New Roman1" fo:font-style="normal" style:font-name-asian="Arial1" style:font-size-asian="14pt" style:font-style-asian="normal" style:font-name-complex="Arial1" style:font-size-complex="14pt" style:font-style-complex="normal"/>
    </style:style>
    <style:style style:name="T95" style:family="text">
      <style:text-properties style:text-line-through-style="none" style:text-position="0% 100%" fo:language="en" fo:country="US" fo:font-style="normal" style:font-name-asian="Arial1" style:font-size-asian="14pt" style:font-style-asian="normal" style:font-name-complex="Arial1" style:font-size-complex="14pt" style:font-style-complex="normal"/>
    </style:style>
    <style:style style:name="T96" style:family="text">
      <style:text-properties style:font-weight-complex="bold"/>
    </style:style>
    <style:style style:name="T9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7df7f8d-6011-433f-a621-383b56e1a78d" text:name="BossProviderVariable"/>
      </text:user-field-decls>
      <text:p text:style-name="P3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13">ОПРЕДЕЛЕНИЕ</text:p>
      <text:p text:style-name="P15">о возбуждении дела об административном</text:p>
      <text:p text:style-name="P18"><text:span text:style-name="T1">правонарушении № </text:span>4-14.32-248/00-22-15 <text:span text:style-name="T1"><text:s/>и проведении</text:span></text:p>
      <text:p text:style-name="P15">административного расследования</text:p>
      <text:p text:style-name="P15"/>
      <text:p text:style-name="P5">1<text:span text:style-name="T97">6</text:span> апреля 2015 г. <text:s text:c="82"/>г. Москва</text:p>
      <text:p text:style-name="P5"/>
      <text:p text:style-name="P24"><text:span text:style-name="T2">Я, начальник второго отдела Управления по борьбе с картелями Федеральной антимонопольной службы Козлов Евгений Валерьевич, рассмотрев материалы дела о нарушении антимонопольного законодательства № 1-11-26/00-22-14 и решение Комиссии ФАС России по делу № 1-11-26/00-22-14 от 02.10.2014 <text:s/>в отношении </text:span><text:span text:style-name="T15">&lt;...&gt;</text:span><text:span text:style-name="T3"> (ге</text:span><text:span text:style-name="T4">нерального директора </text:span><text:span text:style-name="T5">общества с ограниченной ответственностью </text:span><text:span text:style-name="T17">«</text:span><text:span text:style-name="T18">СпецТехСервис</text:span><text:span text:style-name="T17">»</text:span><text:span text:style-name="T20"> </text:span><text:span text:style-name="T17">(ИНН 0257008675, ОГРН 1080257001087, адрес: 450000, г. Уфа, ул. Ленина, д. 31/33</text:span><text:span text:style-name="T24">)</text:span><text:span text:style-name="T5"> (далее - ООО</text:span><text:span text:style-name="T4"> </text:span><text:span text:style-name="T18">«СпецТехСервис»</text:span><text:span text:style-name="T5">),</text:span></text:p>
      <text:p text:style-name="P20">УСТАНОВИЛ:</text:p>
      <text:p text:style-name="P8"><text:span text:style-name="T36">Решением ФАС России от 02.10.2014 по делу № 1-11-26/00-22-14 <text:s text:c="18"/>о нарушении антимонопольного законодательства </text:span><text:span text:style-name="T60">ЗАО «АРГУС-СПЕКТР» <text:s text:c="19"/>и 68 хозяйствующих субъектов, в том числе </text:span><text:span text:style-name="T61">ООО </text:span><text:span text:style-name="T67">«СпецТехСервис»</text:span><text:span text:style-name="T68">,</text:span><text:span text:style-name="T21"> признаны нарушившими </text:span><text:span text:style-name="T36">пункт 1 части 2 статьи 11 </text:span><text:span text:style-name="T6">Федерального закона <text:s/></text:span><text:soft-page-break/><text:span text:style-name="T6">от 26.07.2006 № 135-ФЗ «О защите конкуренции» (далее - Закон о защите конкуренции) </text:span><text:span text:style-name="T85">путем заключения и участия в запрещенных «вертикальных» соглашениях, которые приводили или могли привести к установлению минимальной цены перепродажи товаров.</text:span></text:p>
      <text:p text:style-name="P9">Решением ФАС России от 02.10.2014 по делу № 1-11-26/00-22-14 <text:s text:c="26"/>о нарушении антимонопольного законодательства установлены следующие обстоятельства.</text:p>
      <text:p text:style-name="P28">Основным видом деятельности ЗАО «АРГУС-СПЕКТР» <text:s text:c="33"/>(ИНН 7821000765, ОГРН 1027812404751, адрес: 197706, г. Санкт-Петербург, г. Сестрорецк, пер. Советский, 10/12) является изготовление и реализация приборов и средств пожарной, охранной и охранно-пожарной сигнализации и автоматики.</text:p>
      <text:p text:style-name="P28">С целью реализации продукции в период 2010-2013 годов данным обществом были заключены и реализовывались с хозяйствующими субъектами договоры, содержащие условие о перепродаже товаров по минимальным ценам, указанным в приложениях к данным договорам. </text:p>
      <text:p text:style-name="P28">Условия об установлении минимальной цены перепродажи товаров <text:s text:c="4"/>были согласованы между ЗАО «АРГУС-СПЕКТР» и хозяйствующими субъектами в отношении продукции производства <text:span text:style-name="T88">ЗАО «АРГУС-СПЕКТР», а именно в отношении приборов внутриобъектовой радиосистемы «Стрелец» (ВОРС «Стрелец») и </text:span><text:span text:style-name="T73">объектовых станций радиосистемы передачи извещений «Стрелец-Мониторинг» (РСПИ </text:span><text:span text:style-name="T73">«Стрелец-Мониторинг»).</text:span></text:p>
      <text:p text:style-name="P8"><text:span text:style-name="T45"><text:s/>В том числе, </text:span><text:span text:style-name="T61">с такими условиями </text:span><text:span text:style-name="T46">ЗАО «АРГУС-СПЕКТР»</text:span><text:span text:style-name="T45"> заключил с </text:span><text:span text:style-name="T61">ООО </text:span><text:span text:style-name="T67">«СпецТехСервис»</text:span><text:span text:style-name="T61"> договор № ПЗ-116 от 09.09.2011 на поставку приборов внутриобъектовой радиосистемы «Стрелец» (ВОРС «Стрелец»). Срок действия данного договора: с 09.09.2011 по 09.09.2012</text:span><text:span text:style-name="T47">. </text:span></text:p>
      <text:p text:style-name="P10"><text:span text:style-name="T81">В соответствии с подпунктом 2.1.4 пункта 2.1 Договора № П3-116 от </text:span><text:soft-page-break/><text:span text:style-name="T81">09.09.2011 ООО </text:span><text:span text:style-name="T74">«СпецТехСервис»</text:span><text:span text:style-name="T81"> </text:span><text:span text:style-name="T74">(«Дилер») </text:span><text:span text:style-name="T81">обязуется производить реализацию продукции ЗАО «АРГУС-СПЕКТР» (в том числе приборов внутриобъектовой радиосистемы «Стрелец» (ВОРС «Стрелец») <text:s/>по </text:span><text:span text:style-name="T74">ценам, указанным в Приложении № 1 к Договору </text:span><text:span text:style-name="T81">№ П3-116 от 09.09.2011</text:span><text:span text:style-name="T74">, а именно - по <text:s/>минимальным ценам для перепродажи.</text:span></text:p>
      <text:p text:style-name="P10"><text:span text:style-name="T74"><text:s/></text:span><text:span text:style-name="T75">Договор № ПЗ-116 от 09.09.2011 от имени </text:span><text:span text:style-name="T81">ООО </text:span><text:span text:style-name="T74">«СпецТехСервис» («Дилер») подписан генеральным директором </text:span><text:span text:style-name="T81">ООО </text:span><text:span text:style-name="T74">«СпецТехСервис» Гардановым радиком Маниховичем.</text:span></text:p>
      <text:p text:style-name="P16">Согласно пункту 18 статьи 4 Закона о защите конкуренции соглашением признается договоренность в письменной форме, содержащаяся в документе или нескольких документах, а также договоренность в устной форме.</text:p>
      <text:p text:style-name="P16">То есть, Закон о защите конкуренции устанавливает специальные требования к определению соглашения, отличные от содержащихся <text:s text:c="29"/>в Гражданском Кодексе Российской Федерации.</text:p>
      <text:p text:style-name="P16">Данная позиция подтверждается постановлением Президиума Высшего Арбитражного Суда Российской Федерации от 21.12.2010 № 9966/10, постановлением Пленума Высшего Арбитражного Суда Российской Федерации от 30.06.2008 № 30 «О некоторых вопросах, возникающих в связи с применением арбитражными судами антимонопольного законодательства».</text:p>
      <text:p text:style-name="P16">В соответствии с пунктом 19 статьи 4 Закона о защите конкуренции «вертикальное» соглашение - соглашение между хозяйствующими субъектами, один из которых приобретает товар, а другой предоставляет (продает) товар. </text:p>
      <text:p text:style-name="P16">Следовательно, заключенные <text:span text:style-name="T35">ЗАО «АРГУС-СПЕКТР» и хозяйствующими субъектами</text:span> договоры <text:span text:style-name="T35">поставки товаров</text:span> являются «вертикальными» соглашениями в понимании пункта 19 статьи 4 Закона о <text:soft-page-break/>защите конкуренции.</text:p>
      <text:p text:style-name="P29"><text:span text:style-name="T46">В соответствии с </text:span><text:span text:style-name="T48">пунктом 1 части 1.2. статьи 11</text:span><text:span text:style-name="T46"> Закона о защите конкуренции (в редакции Федерального </text:span><text:a xlink:type="simple" xlink:href="consultantplus://offline/ref=2FD53E20AC1A6A6C55955B6A8470087E7E3FD247407304CF4113A9CDB16187C8891ABBAD05CD2BzBY4N"><text:span text:style-name="T42">закон</text:span></text:a><text:span text:style-name="T46">а от 17.07.2009 № 164-ФЗ), действовавшим в период </text:span><text:span text:style-name="T49">с 23.08.2009</text:span><text:span text:style-name="T46"> по 05.01.2012, запрещались «вертикальные» соглашения между хозяйствующими субъектами <text:s text:c="34"/>(за исключением «вертикальных» соглашений, которые признаются допустимыми в соответствии со </text:span><text:a xlink:type="simple" xlink:href="consultantplus://offline/ref=2FD53E20AC1A6A6C55955B6A8470087E763AD440417159C5494AA5CFB66ED8DF8E53B7AC05CD2DBEz2YDN"><text:span text:style-name="T42">статьей 12</text:span></text:a><text:span text:style-name="T46"> Закона о защите конкуренции), если такие соглашения приводят или могут привести к установлению цены перепродажи товара. </text:span></text:p>
      <text:p text:style-name="P29"><text:span text:style-name="T46">В соответствии с </text:span><text:span text:style-name="T48">пунктом 1 части 2 статьи 11</text:span><text:span text:style-name="T46"> Закона о защите конкуренции (в ред. Федерального </text:span><text:a xlink:type="simple" xlink:href="consultantplus://offline/ref=5790222E01224F0895741484119D46218EBAA95172A835B8AB353DA47DA33A0F0991EA00C8E9A24Fd527L"><text:span text:style-name="T42">закона</text:span></text:a><text:span text:style-name="T46"> от 06.12.2011 № 401-ФЗ), действующим с 06.01.2012, запрещаются «вертикальные» соглашения между хозяйствующими субъектами (за исключением «вертикальных» соглашений, которые признаются допустимыми в соответствии со </text:span><text:a xlink:type="simple" xlink:href="consultantplus://offline/ref=0CB03B6103D77E0B23E59138B71EB158D4A4DF8F619A429C487A52681FD95B5445B68E2B962D0C03y17AK"><text:span text:style-name="T42">статьей 12</text:span></text:a><text:span text:style-name="T46"> Закона о защите конкуренции), если такие соглашения приводят или могут привести к установлению цены перепродажи товара, за исключением случая, если продавец устанавливает для покупателя максимальную цену перепродажи товара.</text:span></text:p>
      <text:p text:style-name="P30"><text:span text:style-name="T89">Следовательно, с 23.08.2009 по </text:span><text:span text:style-name="T32">дату</text:span><text:span text:style-name="T33"> </text:span><text:span text:style-name="T32">принятия</text:span><text:span text:style-name="T33"> </text:span><text:span text:style-name="T34">р</text:span><text:span text:style-name="T40">ешени</text:span><text:span text:style-name="T41">я</text:span><text:span text:style-name="T40"> ФАС России от 02.10.2014 по делу № 1-11-26/00-22-14 о нарушении антимонопольного законодательства</text:span><text:span text:style-name="T89"> действует, установленный Законом о защите конкуренции, запрет на «вертикальные» соглашения, которые приводят или </text:span><text:span text:style-name="T89">могут привести к установлению цены перепродажи товара, за исключением случаев, если продавец устанавливает для покупателя максимальную цену перепродажи товара или </text:span><text:span text:style-name="T53">«вертикальных» соглашений, которые признаются допустимыми в соответствии со </text:span><text:a xlink:type="simple" xlink:href="consultantplus://offline/ref=0CB03B6103D77E0B23E59138B71EB158D4A4DF8F619A429C487A52681FD95B5445B68E2B962D0C03y17AK"><text:span text:style-name="T43">статьей 12</text:span></text:a><text:span text:style-name="T53"> Закона защите конкуренции</text:span><text:span text:style-name="T89">.</text:span></text:p>
      <text:p text:style-name="P31">Согласно аналитическим отчетам о состоянии конкуренции <text:s text:c="23"/><text:soft-page-break/>на товарных рынках ЗАО «АРГУС-СПЕКТР» (ИНН 7821000765, <text:s text:c="27"/>ОГРН 1027812404751) устойчиво в период 2010-2014 годов занимало доли более двадцати процентов на следующих товарных рынках:</text:p>
      <text:p text:style-name="P32"><text:span text:style-name="T6">- долю 100 (сто) процентов в период 2010-2012 годов на рынке реализации принятого в результате испытаний на снабжение МЧС России программно-аппаратного комплекса для пожарной части федеральной противопожарной службы Государственной противопожарной службы <text:s text:c="20"/>МЧС России, обеспечивающего сбор по радиоканалу извещений о внештатных ситуациях с контролируемых объектов и их ретрансляцию в принятый в результате испытаний на снабжение МЧС России программно-аппаратный комплекс для дежурно-диспетчерской службы федеральной противопожарной службы Государственной противопожарной службы МЧС России </text:span><text:span text:style-name="T84">(код ОКП 80 2400 «Оборудование противопожарное специализированное для ведения аварийно-спасательных работ», код ОК 034-2007 (КПЕС 2002) «Аппаратура телевизионная и радиопередающая, аппаратура электросвязи, приборы и аппаратура для систем автоматического пожаротушения и пожарной сигнализации») </text:span><text:span text:style-name="T6">в географических границах Российской Федерации;</text:span></text:p>
      <text:list xml:id="list2730411664479184408" text:style-name="L1">
        <text:list-item>
          <text:p text:style-name="P38"><text:span text:style-name="T6">долю 100 (сто) процентов в период 2010-2012 годов на рынке реализации принятого в результате испытаний на снабжение МЧС России программно-аппаратного комплекса для дежурно-диспетчерской службы федеральной противопожарной службы Государственной </text:span><text:span text:style-name="T6">противопожарной службы МЧС России, обеспечивающего прием информации с принятого в результате испытаний на снабжение МЧС России программно-аппаратного комплекса для пожарной части федеральной противопожарной службы Государственной противопожарной службы МЧС России и сбор извещений о нештатных ситуациях с контролируемых объектов по различным каналам передачи </text:span><text:soft-page-break/><text:span text:style-name="T6">данных </text:span><text:span text:style-name="T84">(код ОКП 80 2400 «Оборудование противопожарное специализированное для ведения аварийно-спасательных работ», <text:s text:c="30"/>код ОК 034-2007 (КПЕС 2002) «Аппаратура телевизионная и радиопередающая, аппаратура электросвязи, приборы и аппаратура для систем автоматического пожаротушения и пожарной сигнализации»)</text:span> <text:span text:style-name="T6">в географических границах Российской Федерации;</text:span></text:p>
        </text:list-item>
        <text:list-item>
          <text:p text:style-name="P39"><text:span text:style-name="T86">долю не менее 92 (девяносто двух) процентов </text:span><text:span text:style-name="T90">в период <text:s text:c="26"/>с 01.01.2010 по 31.05.2014 </text:span><text:span text:style-name="T86">на рынке оптовой реализации объектовых станций, подключаемых к программно-а</text:span><text:span text:style-name="T83">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 и сооружениях с массовым пребыванием людей, в том числе в высотных зданиях, принятым по результатам испытаний на снабжение в МЧС России,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</text:span> <text:span text:style-name="T86">(код 43 7254 «Оконечные устройства и объектовые приборы систем передачи извещений, работающих по линиям связи (за исключением телефонной)» ОК 005-93; код 33.20.70.160 «Приборы и аппаратура для систем автоматического пожаротушения и пожарной сигнализации»</text:span><text:span text:style-name="T90"> </text:span><text:span text:style-name="T86">ОК 034-2007 (КПЕС 2002) </text:span><text:span text:style-name="T83">в географических границах Российской Федерации;</text:span></text:p>
        </text:list-item>
        <text:list-item>
          <text:p text:style-name="P40"><text:span text:style-name="T87">долю 100 (сто) процентов </text:span><text:span text:style-name="T89">в период с 01.01.2010 по 31.05.2014 <text:s text:c="18"/></text:span><text:span text:style-name="T87">на рынке оптовой реализации приборов, входящих в состав радиоканальных систем охранно-пожарной сигнализации, управления оповещением о пожаре и пожарной автоматикой, подключаемых без дополнительного оборудования к программно-аппаратным комплексам системы мониторинга, обработки и передачи данных о параметрах возгорания, угрозах и рисках развития крупных пожаров в сложных </text:span><text:soft-page-break/><text:span text:style-name="T87">зданиях</text:span><text:span text:style-name="T89"> </text:span><text:span text:style-name="T87">и сооружениях с массовым пребыванием людей, в том числе в высотных зданиях, принятым по результатам государственных испытаний</text:span><text:span text:style-name="T89"> </text:span><text:span text:style-name="T87">на снабжение в МЧС России,</text:span><text:span text:style-name="T89"> </text:span><text:span text:style-name="T87">(«43 7252 1» по виду продукции «Системы передачи извещений о проникновении и пожаре, работающие по прочим линиям связи (за исключением телефонной), и их составные части» ОК 005-93; код 33.20.70.160 «Приборы и аппаратура для систем автоматического пожаротушения и пожарной сигнализации»</text:span><text:span text:style-name="T89"> <text:s text:c="20"/></text:span><text:span text:style-name="T87">ОК 034-2007 (КПЕС 2002) в географических границах Российской Федерации. <text:s/></text:span></text:p>
        </text:list-item>
      </text:list>
      <text:p text:style-name="P21"><text:span text:style-name="T14">Комиссия ФАС России по делу № 1-11-26/00-22-14, рассмотрев вопрос о допустимости заключенных между </text:span><text:span text:style-name="T50">ЗАО «АРГУС-СПЕКТР» и хозяйствующими субъектами «вертикальных» соглашений об установлении</text:span><text:span text:style-name="T14"> </text:span><text:span text:style-name="T50">условия о минимальной цене перепродажи товаров, </text:span><text:span text:style-name="T14">а также о допустимости участия хозяйствующих субъектов в указанных соглашениях, пришла к выводу о том, что данные «вертикальные» соглашения не</text:span><text:span text:style-name="T89"> могут быть признаны допустимыми в соответствии со статьями 11, 12, 13 Закона о защите конкуренции, </text:span><text:span text:style-name="T14">Постановлением Правительства РФ от 16.07.2009 № 583 «О случаях допустимости соглашений между хозяйствующими субъектами»</text:span><text:span text:style-name="T89">.</text:span></text:p>
      <text:p text:style-name="P17"><text:span text:style-name="T91">Заключив данные Соглашения, а также участвуя в них, </text:span><text:span text:style-name="T53">ЗАО «АРГУС-СПЕКТР»</text:span><text:span text:style-name="T91"> и иные ответчики по делу № 1-11-26/00-22-14 о нарушении антимонопольного законодательства нарушили пункт 1 части 2 </text:span><text:span text:style-name="T91">статьи 11 Закона о защите конкуренции.</text:span></text:p>
      <text:p text:style-name="P21"><text:span text:style-name="T91">Таким образом, ФАС России в действиях </text:span><text:span text:style-name="T50">ЗАО «АРГУС-СПЕКТР»</text:span><text:span text:style-name="T91"> <text:s text:c="41"/>и </text:span><text:span text:style-name="T92">ООО </text:span><text:span text:style-name="T71">«</text:span><text:span text:style-name="T72">СпецТехСервис</text:span><text:span text:style-name="T71">»</text:span><text:span text:style-name="T92"> в части участия в</text:span><text:span text:style-name="T63"> </text:span><text:span text:style-name="T65">запрещенном «вертикальном» соглашении, </text:span><text:span text:style-name="T63">которое приводило или могло привести к установлению минимальной цены перепродажи товара (договор поставки № ПЗ-116 от 09.09.2011) </text:span><text:span text:style-name="T55">установлено нарушение в период с 09.09.2011 по 05.01.2012 </text:span><text:soft-page-break/><text:span text:style-name="T55">пункта 1 части 1.2 статьи 11 Закона о защите конкуренции <text:s/>(в ред. Федерального </text:span><text:a xlink:type="simple" xlink:href="consultantplus://offline/ref=5790222E01224F0895741484119D46218EBAA95172A835B8AB353DA47DA33A0F0991EA00C8E9A24Fd527L"><text:span text:style-name="T44">закона</text:span></text:a><text:span text:style-name="T55"> </text:span><text:span text:style-name="T51">от 17.07.2009 № 164-ФЗ</text:span><text:span text:style-name="T91">)</text:span><text:span text:style-name="T51">, а в период с 06.01.2012 по 09.09.2012 — </text:span><text:span text:style-name="T55">пункта 1 части 2 статьи 11 Закона о защите конкуренции (в ред. Федерального </text:span><text:a xlink:type="simple" xlink:href="consultantplus://offline/ref=5790222E01224F0895741484119D46218EBAA95172A835B8AB353DA47DA33A0F0991EA00C8E9A24Fd527L"><text:span text:style-name="T44">закона</text:span></text:a><text:span text:style-name="T55"> от 06.12.2011 <text:s/>№ 401-ФЗ).</text:span><text:span text:style-name="T91"> </text:span></text:p>
      <text:p text:style-name="P12"><text:span text:style-name="T56">Решением Комиссии ФАС России по делу № 1-11-26/00-22-14 от 02.10.2014 установлено, что </text:span><text:span text:style-name="T65">ЗАО «АРГУС-СПЕКТР» реализовывало <text:s text:c="23"/></text:span><text:span text:style-name="T66">ООО </text:span><text:span text:style-name="T76">«</text:span><text:span text:style-name="T77">СпецТехСервис</text:span><text:span text:style-name="T76">» </text:span><text:span text:style-name="T65">приборы внутриобъектовой радиосистемы «Стрелец» (ВОРС «Стрелец»)</text:span><text:span text:style-name="T78">, </text:span><text:span text:style-name="T65">которые являлись предметом договора № ПЗ-116 от 09.09.2011, </text:span><text:span text:style-name="T56">на рынке </text:span><text:span text:style-name="T57">оптовой реализации </text:span><text:span text:style-name="T59">приборов, входящих в состав радиоканальных систем охранно-пожарной сигнализации, управления оповещением о пожаре и пожарной автоматикой, подключаемых без дополнительного оборудования к программно-аппаратным комплексам системы мониторинга, обработки <text:s/>и передачи данных о параметрах возгорания, угрозах и рисках развития крупных пожаров в сложных зданиях</text:span><text:span text:style-name="T54"> </text:span><text:span text:style-name="T59">и сооружениях с массовым пребыванием людей, в том числе в высотных зданиях, принятым по результатам государственных испытаний</text:span><text:span text:style-name="T54"> </text:span><text:span text:style-name="T59">на снабжение в МЧС России, в географических границах Российской Федерации</text:span><text:span text:style-name="T57">.</text:span></text:p>
      <text:p text:style-name="P12"><text:span text:style-name="T56">Таким образом, нарушение </text:span><text:span text:style-name="T66">пункта 1 части 2 статьи 11 Закона о защите конкуренции </text:span><text:span text:style-name="T54">ЗАО «АРГУС-СПЕКТР»</text:span><text:span text:style-name="T57"> и </text:span><text:span text:style-name="T58">ООО </text:span><text:span text:style-name="T76">«</text:span><text:span text:style-name="T77">СпецТехСервис</text:span><text:span text:style-name="T76">»</text:span><text:span text:style-name="T66"> </text:span><text:span text:style-name="T65">совершено </text:span><text:span text:style-name="T56">на указанном товарном рынке.</text:span></text:p>
      <text:p text:style-name="P11">Решение ФАС России по делу № 1-11-26/00-22-14 изготовлено <text:s text:c="24"/>в полном объеме 02.10.2014 (исх. от 02.10.2014 № 22/39819/14).</text:p>
      <text:p text:style-name="P22"/>
      <text:p text:style-name="P25"><text:span text:style-name="T93">Согласно выписке из Единого государственного реестра юридических лиц на 28.02.2014 <text:s/>генеральным директором </text:span><text:span text:style-name="T94">ООО </text:span><text:span text:style-name="T79">«</text:span><text:span text:style-name="T80">СпецТехСервис</text:span><text:span text:style-name="T79">» </text:span><text:span text:style-name="T93">является </text:span><text:span text:style-name="T95">&lt;...&gt;</text:span><text:span text:style-name="T93">, имеющий право без доверенности действовать от имени </text:span><text:span text:style-name="T94">ООО </text:span><text:span text:style-name="T79">«С</text:span><text:span text:style-name="T80">пецТехСервис</text:span><text:span text:style-name="T79">»</text:span><text:span text:style-name="T93">.</text:span></text:p>
      <text:p text:style-name="P33"><text:soft-page-break/><text:span text:style-name="T92">Нарушение </text:span><text:span text:style-name="T82">пункта 1 части 2 статьи 11 Закона о защите конкуренции</text:span><text:span text:style-name="T92"> предусматривает ответственность в соответствии с частью 1 статьи 14.32 Кодекса Российской Федерации об административных правонарушениях (далее – КоАП).</text:span></text:p>
      <text:p text:style-name="P19"><text:span text:style-name="T52">Согласно части 1 статьи 14.32 КоАП, з</text:span><text:span text:style-name="T37">аключение хозяйствующим субъектом недопустимого в соответствии с антимонопольным законодательством Российской Федерации соглашения,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,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.</text:span></text:p>
      <text:p text:style-name="P34"><text:span text:style-name="T37">Указанные материалы и данные являются достаточными для возбуждения д</text:span><text:span text:style-name="T38">ела в отношении <text:s/></text:span><text:span text:style-name="T39">&lt;...&gt;</text:span><text:span text:style-name="T38"> (генерального директора ООО</text:span><text:span text:style-name="T39"> </text:span><text:span text:style-name="T18">«СпецТехСервис»</text:span><text:span text:style-name="T38">).</text:span></text:p>
      <text:p text:style-name="P23">Руководствуясь статьями 28.1, 28.7 КоАП,</text:p>
      <text:p text:style-name="P14">ОПРЕДЕЛИЛ:</text:p>
      <text:list xml:id="list5031959591827701638" text:style-name="L2">
        <text:list-item>
          <text:list>
            <text:list-item>
              <text:list>
                <text:list-item>
                  <text:p text:style-name="P41"><text:span text:style-name="T6">Возбудить в отношении </text:span><text:span text:style-name="T25">&lt;...&gt;</text:span><text:span text:style-name="T6"> </text:span><text:span text:style-name="T22">(</text:span><text:span text:style-name="T6">генерального директора ООО</text:span><text:span text:style-name="T25"> </text:span><text:span text:style-name="T23">«СпецТехСервис»</text:span><text:span text:style-name="T25">) </text:span><text:span text:style-name="T6">(адрес регистрации: 452455, Республика Башкортостан, г. Бирск, ул. Гагарина, д. 101</text:span><text:span text:style-name="T22">) </text:span><text:span text:style-name="Основной_20_шрифт_20_абзаца"><text:span text:style-name="T26">дело об административном правонарушении по признакам нарушения пункта 1 части 2 статьи 11 Закона о защите конкуренции, выразившегося в участии в недопустимом в соответствии с антимонопольным законодательством Российской Федерации соглашении, ответственность за которое предусмотрена частью 1 статьи 14.32 КоАП.</text:span></text:span></text:p>
                </text:list-item>
              </text:list>
            </text:list-item>
          </text:list>
        </text:list-item>
      </text:list>
      <text:list xml:id="list2713539827381451505" text:style-name="L3">
        <text:list-item>
          <text:list>
            <text:list-item>
              <text:list>
                <text:list-item>
                  <text:p text:style-name="P42">Провести административное расследование.</text:p>
                </text:list-item>
                <text:list-item>
                  <text:p text:style-name="P43"><text:span text:style-name="T6">В соответствии со статьей 26.10 КоАП генеральному директору </text:span><text:span text:style-name="T27">ООО «</text:span><text:span text:style-name="T22">СпецТехСервис</text:span><text:span text:style-name="T27">»</text:span><text:span text:style-name="T6"> </text:span><text:span text:style-name="T13">&lt;...&gt;</text:span><text:span text:style-name="T6"> </text:span><text:span text:style-name="T7">надлежит представить в ФАС России в течении трех дней с даты получения настоящего определения </text:span><text:soft-page-break/><text:span text:style-name="T9">оформленные в виде справок, подписанных уполномоченным лицом и заверенных печатью организации (с приложением надлежащим образом заверенных копий документов)</text:span><text:span text:style-name="T6">:</text:span></text:p>
                </text:list-item>
              </text:list>
            </text:list-item>
          </text:list>
        </text:list-item>
      </text:list>
      <text:p text:style-name="P26">3.1 документы о назначении &lt;...&gt; на должность генерального директора <text:span text:style-name="T30">ООО </text:span><text:span text:style-name="T31">«</text:span><text:span text:style-name="T19">СпецТехСервис</text:span><text:span text:style-name="T31">» </text:span><text:span text:style-name="T30">(за период с </text:span><text:span text:style-name="T64">09.09.2011 по настоящее время)</text:span><text:span text:style-name="T16">;</text:span></text:p>
      <text:p text:style-name="P26"><text:span text:style-name="T96">3.2 служебный контракт (трудовой договор) &lt;...&gt; (с приложением </text:span>соглашения о его расторжении при наличии)<text:span text:style-name="T96">;</text:span></text:p>
      <text:p text:style-name="P27"><text:span text:style-name="Основной_20_шрифт_20_абзаца"><text:span text:style-name="T69">3.3 </text:span></text:span><text:span text:style-name="Основной_20_шрифт_20_абзаца"><text:span text:style-name="T70">сведения о месте регистрации, месте проживания &lt;...&gt;,</text:span></text:span><text:span text:style-name="Основной_20_шрифт_20_абзаца"><text:span text:style-name="T69"> </text:span></text:span><text:span text:style-name="Основной_20_шрифт_20_абзаца"><text:span text:style-name="T70"><text:s/>полные паспортные данные &lt;...&gt;, справки о доходах 2-НДФЛ за 2014, 2015 годы.</text:span></text:span></text:p>
      <text:list xml:id="list28821551578073058" text:style-name="L4">
        <text:list-item>
          <text:list>
            <text:list-header>
              <text:p text:style-name="P44"><text:span text:style-name="Основной_20_шрифт_20_абзаца"><text:span text:style-name="T62"><text:s/></text:span></text:span><text:span text:style-name="Основной_20_шрифт_20_абзаца"><text:span text:style-name="T10"><text:s text:c="10"/></text:span></text:span><text:span text:style-name="T10">4. </text:span><text:span text:style-name="T11">&lt;...&gt;</text:span><text:span text:style-name="T29"> (г</text:span><text:span text:style-name="T10">енеральному директору </text:span><text:span text:style-name="T28">ООО «</text:span><text:span text:style-name="T23">СпецТехСервис</text:span><text:span text:style-name="T28">») </text:span><text:span text:style-name="T10">явиться <text:s/>в </text:span><text:span text:style-name="T11">11</text:span><text:span text:style-name="T10"> </text:span><text:span text:style-name="T8">час. </text:span><text:span text:style-name="T12">00</text:span><text:span text:style-name="T8"> мин. </text:span><text:span text:style-name="T12">12</text:span><text:span text:style-name="T8"> мая 2015 г.</text:span><text:span text:style-name="T10"> по адресу: г. Москва, Пыжевский пер., д. 6 (Управление по борьбе с картелями ФАС России, кабинет № 204) для дачи объяснений по факту нарушения, а также для составления протокола об административном правонарушении,</text:span><text:span text:style-name="T6"> либо направить защитника с надлежащим образом оформленными полномочиями на участие в административном производстве по </text:span><text:span text:style-name="T10">делу № </text:span><text:span text:style-name="T8">4-14.32-248/00-22-15,</text:span><text:span text:style-name="T10"> со всеми правами, предусмотренными стать</text:span><text:span text:style-name="T6">ей 25.5 КоАП.</text:span></text:p>
            </text:list-header>
          </text:list>
        </text:list-item>
      </text:list>
      <text:p text:style-name="P35">Неявка в указанный срок будет расценена как отказ от подписания протокола.</text:p>
      <text:p text:style-name="P35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35">В соответствии с частью 4 статьи 25.5 КоАП защитник допускается <text:s text:c="19"/><text:soft-page-break/>к участию в производстве по делу об административном правонарушении <text:s text:c="19"/>с момента возбуждения дела об административном правонарушении.</text:p>
      <text:p text:style-name="P16"/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 Math" svg:font-family="'Cambria Math'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A1474F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7.99cm" style:type="center"/>
          <style:tab-stop style:position="15.98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3.043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3.069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1</text:page-number></text:p>
      </style:header>
      <style:footer>
        <text:p text:style-name="MP2"><draw:frame draw:style-name="Mfr1" draw:name="Графический объект1" text:anchor-type="paragraph" svg:x="0cm" svg:width="3.6cm" svg:height="0.78cm" draw:z-index="7"><draw:image xlink:href="Pictures/10000201000000780000001AFA1474FF.png" xlink:type="simple" xlink:show="embed" xlink:actuate="onLoad"/></draw:frame><draw:frame draw:style-name="Mfr2" draw:name="SpdTextFrame" text:anchor-type="paragraph" svg:x="0.499cm" svg:y="28.7cm" svg:width="4.8cm" draw:z-index="17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SpdTextFrame1" text:anchor-type="paragraph" svg:x="0.499cm" svg:y="28.7cm" svg:width="4.8cm" draw:z-index="20"><draw:text-box fo:min-height="0.041cm"><text:p text:style-name="Frame_20_contents"><text:s/></text:p></draw:text-box></draw:frame><draw:frame draw:style-name="Mfr1" draw:name="SpdBarcode" text:anchor-type="paragraph" svg:x="0cm" svg:width="3.6cm" svg:height="0.78cm" draw:z-index="21"><draw:image xlink:href="Pictures/10000201000000780000001AFA1474F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3T09:56:30.81</meta:creation-date>
    <dc:date>2015-04-17T21:58:23.30</dc:date>
    <meta:editing-duration>PT3M36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11" meta:paragraph-count="53" meta:word-count="1991" meta:character-count="16305"/>
    <meta:user-defined meta:name="Поле 1"/>
    <meta:user-defined meta:name="Поле 2"/>
    <meta:user-defined meta:name="Поле 3"/>
    <meta:user-defined meta:name="Поле 4"/>
  </office:meta>
</office:document-meta>
</file>