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1BA4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8.682cm" fo:margin-right="0cm" fo:margin-top="0.176cm" fo:margin-bottom="0cm" fo:text-indent="0cm" style:auto-text-indent="false"/>
    </style:style>
    <style:style style:name="P11" style:family="paragraph" style:parent-style-name="Text_20_body">
      <style:paragraph-properties fo:margin-left="9.922cm" fo:margin-right="0cm" fo:margin-top="0.176cm" fo:margin-bottom="0cm" fo:text-indent="0cm" style:auto-text-indent="false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>
        <style:tab-stops/>
      </style:paragraph-properties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ru" fo:country="RU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f7b1f6-6b5e-4cad-b7fd-ec3f2e53f96b" text:name="BossProviderVariable"/>
      </text:user-field-decls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 </text:p>
      <text:p text:style-name="P11"/>
      <text:p text:style-name="P11"/>
      <text:p text:style-name="P12"/>
      <text:p text:style-name="P6">ОПРЕДЕЛЕНИЕ</text:p>
      <text:p text:style-name="P9"><text:span text:style-name="T3">о назначении времени и места рассмотрения дела об административном правонарушении </text:span><text:span text:style-name="T7">№ </text:span><text:span text:style-name="T12">223фз-136/14/АК155-15</text:span></text:p>
      <text:p text:style-name="P4"/>
      <text:p text:style-name="P4"/>
      <text:p text:style-name="P9"><text:span text:style-name="T10">«15» апреля 201</text:span><text:span text:style-name="T11">5</text:span><text:span text:style-name="T10"> г.        </text:span><text:span text:style-name="T3">                                                               <text:s text:c="11"/> г. Москва</text:span></text:p>
      <text:p text:style-name="P9"> </text:p>
      <text:p text:style-name="P3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</text:span><text:span text:style-name="T10"> Лобов А.Ю., рассмотрев протокол и материалы дела об административном правонарушении </text:span><text:span text:style-name="T9">№ </text:span><text:span text:style-name="T12">223фз-136/14/АК155-15</text:span><text:span text:style-name="T8"> в отношении заместителя генерального директора ФГУП «РЧЦ СЗФО» &lt;...&gt; </text:span><text:span text:style-name="T13">по факту нарушения пункта 7 части 9 статьи 4 </text:span><text:span text:style-name="T14">Феде</text:span><text:span text:style-name="T13">рального закона от 18.07.2011 № 223-ФЗ "</text:span><text:span text:style-name="T15">О закупках товаров, работ, услуг отдельными видами юридических лиц"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7 статьи 7.32.3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7">ОПРЕДЕЛИЛ:</text:p>
      <text:p text:style-name="P7"/>
      <text:p text:style-name="P7"/>
      <text:p text:style-name="P15"><text:span text:style-name="T3"><text:tab/>Назначить рассмотрение дела об административном правонарушении <text:s text:c="41"/></text:span><text:span text:style-name="T9">№ </text:span><text:span text:style-name="T12">223фз-136/14/АК155-15 </text:span><text:span text:style-name="T8">в отношении заместителя генерального директора ФГУП «РЧЦ СЗФО» &lt;...&gt; </text:span><text:span text:style-name="T3">на </text:span><text:span text:style-name="T5">«17»</text:span><text:span text:style-name="T3"> </text:span><text:span text:style-name="T5">апреля 2015 года в 11.00 </text:span><text:span text:style-name="T3">по адресу: г. Москва, ул. Садовая Кудринская, д. 11, каб. 246-2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1BA4F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A1BA4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1:23:25.94</meta:creation-date>
    <dc:date>2015-04-17T22:04:57.55</dc:date>
    <meta:editing-duration>PT2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88" meta:character-count="1610"/>
    <meta:user-defined meta:name="Поле 1"/>
    <meta:user-defined meta:name="Поле 2"/>
    <meta:user-defined meta:name="Поле 3"/>
    <meta:user-defined meta:name="Поле 4"/>
  </office:meta>
</office:document-meta>
</file>