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09AB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682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left="9.922cm" fo:margin-right="0cm" fo:margin-top="0.176cm" fo:margin-bottom="0cm" fo:text-indent="0cm" style:auto-text-indent="false"/>
    </style:style>
    <style:style style:name="P14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  <style:text-properties style:font-name="Times New Roman1" fo:font-size="14pt"/>
    </style:style>
    <style:style style:name="P19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7b454d-ba74-4ba8-a26d-865ceac85e33" text:name="BossProviderVariable"/>
      </text:user-field-decls>
      <text:p text:style-name="P18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 </text:p>
      <text:p text:style-name="P13"/>
      <text:p text:style-name="P13"/>
      <text:p text:style-name="P14"/>
      <text:p text:style-name="P9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7">№ </text:span><text:span text:style-name="T12">223фз-136/14/АК154-15</text:span></text:p>
      <text:p text:style-name="P6"/>
      <text:p text:style-name="P6"/>
      <text:p text:style-name="P8"><text:span text:style-name="T10">«15» апреля 201</text:span><text:span text:style-name="T11">5</text:span><text:span text:style-name="T10"> г.        </text:span><text:span text:style-name="T3">                                                               <text:s text:c="11"/> г. Москва</text:span></text:p>
      <text:p text:style-name="P8"> </text:p>
      <text:p text:style-name="P5"/>
      <text:p text:style-name="P15"><text:span text:style-name="T3">Я, заместитель начальника Управления контроля размещения государственного заказа Федеральной антимонопольной службы</text:span><text:span text:style-name="T10"> Лобов А.Ю., рассмотрев протокол и материалы дела об административном правонарушении </text:span><text:span text:style-name="T8">№ </text:span><text:span text:style-name="T12">223фз-136/14/АК154-15</text:span><text:span text:style-name="T9"> в отношении ФГУП «РЧЦ СЗФО» </text:span><text:span text:style-name="T13">по факту нарушения пункта 7 части 9 статьи 4 </text:span><text:span text:style-name="T14">Феде</text:span><text:span text:style-name="T13">рального закона от 18.07.2011 № 223-ФЗ "</text:span><text:span text:style-name="T15">О закупках товаров, работ, услуг отдельными видами юридических лиц"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7 статьи 7.32.3 </text:span><text:span text:style-name="T3">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</text:p>
      <text:p text:style-name="P16"/>
      <text:p text:style-name="P16"/>
      <text:p text:style-name="P16"/>
      <text:p text:style-name="P10">ОПРЕДЕЛИЛ:</text:p>
      <text:p text:style-name="P10"/>
      <text:p text:style-name="P10"/>
      <text:p text:style-name="P3"><text:span text:style-name="T3"><text:tab/>Назначить рассмотрение дела об административном правонарушении <text:s text:c="41"/></text:span><text:span text:style-name="T8">№ </text:span><text:span text:style-name="T12">223фз-136/14/АК154-15 </text:span><text:span text:style-name="T9">в отношении ФГУП «РЧЦ СЗФО» </text:span><text:span text:style-name="T3">на </text:span><text:span text:style-name="T5">«17»</text:span><text:span text:style-name="T3"> </text:span><text:span text:style-name="T5">апреля </text:span><text:soft-page-break/><text:span text:style-name="T5">2015 года в 11.10 </text:span><text:span text:style-name="T3">по адресу: г. Москва, ул. Садовая Кудринская, д. 11, каб. 246-2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09AB6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809AB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1:33:04.65</meta:creation-date>
    <dc:date>2015-04-17T22:06:37.26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80" meta:character-count="1528"/>
    <meta:user-defined meta:name="Поле 1"/>
    <meta:user-defined meta:name="Поле 2"/>
    <meta:user-defined meta:name="Поле 3"/>
    <meta:user-defined meta:name="Поле 4"/>
  </office:meta>
</office:document-meta>
</file>