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2E56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background-color="#ffffff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588cm" style:auto-text-indent="false" style:text-autospace="none"/>
      <style:text-properties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style:text-autospace="none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fo:background-color="#ffffff" style:font-weight-asian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fo:background-color="#ffff00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 fo:background-color="#ffffff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8.04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7" style:family="paragraph" style:parent-style-name="Standard" style:master-page-name="First_20_Page">
      <style:paragraph-properties fo:margin-left="0cm" fo:margin-right="0cm" fo:margin-top="0cm" fo:margin-bottom="0cm" fo:line-height="150%" fo:text-align="justify" style:justify-single-word="false" fo:text-indent="1.281cm" style:auto-text-indent="false" style:page-number="auto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8" style:family="paragraph" style:parent-style-name="Standard">
      <style:paragraph-properties fo:margin-left="8.04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2" style:family="paragraph" style:parent-style-name="Text_20_body" style:list-style-name="L2">
      <style:paragraph-properties fo:margin-left="-0.026cm" fo:margin-right="0cm" fo:margin-top="0cm" fo:margin-bottom="0cm" fo:line-height="150%" fo:text-align="justify" style:justify-single-word="false" fo:text-indent="1.535cm" style:auto-text-indent="false">
        <style:tab-stops/>
      </style:paragraph-properties>
    </style:style>
    <style:style style:name="P43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508cm" style:auto-text-indent="false">
        <style:tab-stops/>
      </style:paragraph-properties>
    </style:style>
    <style:style style:name="P45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2pt" fo:language="ru" fo:country="RU" fo:font-style="normal" style:text-underline-style="none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ru" fo:country="RU" fo:font-style="normal" fo:background-color="transparent" style:font-name-asian="Courier New" style:font-style-asian="normal" style:font-name-complex="Courier New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anguage="ru" fo:country="RU" fo:font-style="normal" style:font-name-asian="Courier New" style:font-size-asian="14pt" style:font-style-asian="normal" style:font-name-complex="Courier New" style:font-size-complex="14pt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fo:background-color="transparent" style:font-name-asian="TimesNewRomanPSMT" style:font-style-asian="normal" style:font-name-complex="TimesNewRomanPSMT" style:font-style-complex="normal"/>
    </style:style>
    <style:style style:name="T2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35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underline-style="none" style:text-blinking="false" fo:background-color="transparent" style:font-size-asian="14pt" style:font-size-complex="14pt"/>
    </style:style>
    <style:style style:name="T37" style:family="text">
      <style:text-properties style:use-window-font-color="true" style:font-name="Times New Roman" fo:font-size="14pt"/>
    </style:style>
    <style:style style:name="T38" style:family="text">
      <style:text-properties style:use-window-font-color="true" style:font-name="Times New Roman" fo:font-size="14pt" style:font-size-asian="14pt" style:font-size-complex="14pt"/>
    </style:style>
    <style:style style:name="T39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40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41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use-window-font-color="true" style:font-name="Times New Roman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use-window-font-color="true" style:font-name="Times New Roman" style:text-underline-style="none" fo:font-weight="normal" style:font-size-asian="14pt" style:font-weight-asian="normal" style:font-size-complex="14pt" style:font-weight-complex="normal"/>
    </style:style>
    <style:style style:name="T45" style:family="text">
      <style:text-properties style:use-window-font-color="true" style:font-name="Times New Roman" style:text-underline-style="none" style:font-size-asian="14pt" style:font-size-complex="14pt"/>
    </style:style>
    <style:style style:name="T46" style:family="text">
      <style:text-properties style:use-window-font-color="true" fo:background-color="transparent"/>
    </style:style>
    <style:style style:name="T47" style:family="text">
      <style:text-properties style:use-window-font-color="true" fo:background-color="transparent" style:font-size-asian="14pt" style:font-size-complex="14pt"/>
    </style:style>
    <style:style style:name="T48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51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52" style:family="text">
      <style:text-properties style:use-window-font-color="true" style:font-name="Times New Roman1" style:text-underline-style="none" fo:font-weight="normal" fo:background-color="transparent" style:font-size-asian="14pt" style:font-weight-asian="normal" style:font-size-complex="14pt" style:font-weight-complex="normal"/>
    </style:style>
    <style:style style:name="T53" style:family="text">
      <style:text-properties style:use-window-font-color="true" style:font-name="Times New Roman1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color="#000000"/>
    </style:style>
    <style:style style:name="T5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4" style:family="text">
      <style:text-properties fo:color="#000000" style:font-name="Times New Roman" fo:background-color="#ffffff" style:font-size-asian="14pt" style:font-size-complex="14pt"/>
    </style:style>
    <style:style style:name="T6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8" style:family="text">
      <style:text-properties fo:color="#000000" style:font-name="Times New Roman" fo:font-size="14pt" fo:background-color="#ffffff" style:font-size-asian="14pt" style:font-size-complex="14pt"/>
    </style:style>
    <style:style style:name="T69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0" style:family="text">
      <style:text-properties fo:color="#000000" fo:language="en" fo:country="US" style:font-name-asian="Tahoma" style:font-size-asian="14pt" style:font-name-complex="Tahoma" style:font-size-complex="14pt"/>
    </style:style>
    <style:style style:name="T71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72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73" style:family="text">
      <style:text-properties fo:color="#000000" style:text-underline-style="none" fo:font-weight="normal" fo:background-color="#ffffff" style:font-size-asian="14pt" style:font-weight-asian="normal" style:font-size-complex="14pt" style:font-weight-complex="normal"/>
    </style:style>
    <style:style style:name="T74" style:family="text">
      <style:text-properties style:font-name="Times New Roman"/>
    </style:style>
    <style:style style:name="T75" style:family="text">
      <style:text-properties style:font-name="Times New Roman" fo:font-size="14pt" style:font-size-asian="14pt" style:font-size-complex="14pt"/>
    </style:style>
    <style:style style:name="T76" style:family="text">
      <style:text-properties style:font-name="Times New Roman" fo:font-size="14pt" style:text-underline-style="none" style:font-size-asian="14pt" style:font-size-complex="14pt"/>
    </style:style>
    <style:style style:name="T77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78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79" style:family="text">
      <style:text-properties style:font-name="Times New Roman" fo:font-size="14pt" fo:background-color="#ffffff" style:font-size-asian="14pt" style:font-size-complex="14pt"/>
    </style:style>
    <style:style style:name="T80" style:family="text">
      <style:text-properties style:font-name="Times New Roman" style:font-size-asian="14pt" style:font-size-complex="14pt"/>
    </style:style>
    <style:style style:name="T81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style:font-name="Times New Roman1"/>
    </style:style>
    <style:style style:name="T83" style:family="text">
      <style:text-properties style:font-name="Times New Roman1" fo:font-size="14pt"/>
    </style:style>
    <style:style style:name="T84" style:family="text">
      <style:text-properties style:font-name="Times New Roman1" fo:font-size="14pt" style:font-size-asian="14pt" style:font-size-complex="14pt"/>
    </style:style>
    <style:style style:name="T85" style:family="text">
      <style:text-properties style:font-name="Times New Roman1" fo:font-weight="normal" style:font-weight-asian="normal" style:font-weight-complex="normal"/>
    </style:style>
    <style:style style:name="T86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style:text-underline-style="none" fo:font-weight="normal" style:font-weight-asian="normal" style:font-weight-complex="normal"/>
    </style:style>
    <style:style style:name="T88" style:family="text">
      <style:text-properties fo:background-color="transparent" style:font-size-asian="14pt" style:font-size-complex="14pt"/>
    </style:style>
    <style:style style:name="T89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style:font-size-asian="14pt" style:font-size-complex="14pt"/>
    </style:style>
    <style:style style:name="T92" style:family="text">
      <style:text-properties style:font-weight-complex="bold"/>
    </style:style>
    <style:style style:name="T93" style:family="text">
      <style:text-properties style:text-line-through-style="none" style:text-position="0% 100%" fo:font-style="normal" style:font-name-asian="Arial1" style:font-size-asian="14pt" style:font-style-asian="normal" style:font-name-complex="Arial1" style:font-size-complex="14pt" style:font-style-complex="normal"/>
    </style:style>
    <style:style style:name="T94" style:family="text">
      <style:text-properties style:text-line-through-style="none" style:text-position="0% 100%" style:font-name="Times New Roman1" fo:font-style="normal" style:font-name-asian="Arial1" style:font-size-asian="14pt" style:font-style-asian="normal" style:font-name-complex="Arial1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e026db-4000-4f50-b280-ada2837f2d48" text:name="BossProviderVariable"/>
      </text:user-field-decls>
      <text:p text:style-name="P37"/>
      <text:p text:style-name="P9"/>
      <text:p text:style-name="P9"/>
      <text:p text:style-name="P9"/>
      <text:p text:style-name="P23"/>
      <text:p text:style-name="P36"/>
      <text:p text:style-name="P9"/>
      <text:p text:style-name="P9"/>
      <text:p text:style-name="P13">ОПРЕДЕЛЕНИЕ</text:p>
      <text:p text:style-name="P15">о возбуждении дела об административном</text:p>
      <text:p text:style-name="P12"><text:span text:style-name="T74">правонарушении № </text:span>4-14.32-249/00-22-15 <text:span text:style-name="T74"><text:s/>и проведении</text:span></text:p>
      <text:p text:style-name="P15">административного расследования</text:p>
      <text:p text:style-name="P15"/>
      <text:p text:style-name="P22">16 апреля 2015 г. <text:s text:c="82"/>г. Москва</text:p>
      <text:p text:style-name="P22"/>
      <text:p text:style-name="P21"><text:span text:style-name="T26">Я, начальник второго отдела Управления по борьбе с картелями Федеральной антимонопольной службы Козлов Евгений Валерьевич, рассмотрев материалы дела о нарушении антимонопольного законодательства № 1-11-26/00-22-14 и решение Комиссии ФАС России по делу № 1-11-26/00-22-14 от 02.10.2014 в отношении &lt;...&gt;</text:span><text:span text:style-name="T29"> (ге</text:span><text:span text:style-name="T30">нерального директора </text:span><text:span text:style-name="T27">общества с ограниченной ответственностью </text:span><text:span text:style-name="T57">«</text:span><text:span text:style-name="T58">Контакт+</text:span><text:span text:style-name="T57">»</text:span><text:span text:style-name="T62"> (ИНН 6168057135, ОГРН 1116194007984, адрес: 344090, г. Ростов-на-Дону, проспект Стачки, д. 194) </text:span><text:span text:style-name="T63">(далее - ООО</text:span><text:span text:style-name="T59"> "Контакт+"</text:span><text:span text:style-name="T63">),</text:span></text:p>
      <text:p text:style-name="P9"/>
      <text:p text:style-name="P20">УСТАНОВИЛ:</text:p>
      <text:p text:style-name="P5"><text:span text:style-name="T23">Решением ФАС России от 02.10.2014 по делу № 1-11-26/00-22-14 <text:s text:c="18"/>о нарушении антимонопольного законодательства </text:span><text:span text:style-name="T2">ЗАО «АРГУС-СПЕКТР» <text:s text:c="19"/>и 68 хозяйствующих субъектов, в том числе </text:span><text:span text:style-name="T1">ООО "Контакт+"</text:span><text:span text:style-name="T9">,</text:span><text:span text:style-name="T55"> признаны </text:span><text:soft-page-break/><text:span text:style-name="T55">нарушившими </text:span><text:span text:style-name="T23">пункт 1 части 2 статьи 11 </text:span><text:span text:style-name="T75">Федерального закона <text:s/>от 26.07.2006 № 135-ФЗ «О защите конкуренции» (далее - Закон о защите конкуренции) </text:span><text:span text:style-name="T84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6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28"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8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8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87">ЗАО «АРГУС-СПЕКТР», а именно в отношении приборов внутриобъектовой радиосистемы «Стрелец» (ВОРС «Стрелец») и </text:span><text:span text:style-name="T12">объектовых станций радиосистемы передачи извещений «Стрелец-Мониторинг» (РСПИ </text:span><text:span text:style-name="T12">«Стрелец-Мониторинг»).</text:span></text:p>
      <text:p text:style-name="P5"><text:span text:style-name="T37"><text:s/>В том числе, </text:span><text:span text:style-name="T1">с такими условиями </text:span><text:span text:style-name="T38">ЗАО «АРГУС-СПЕКТР»</text:span><text:span text:style-name="T37"> заключил с </text:span><text:span text:style-name="T1">ООО "Контакт+" договор № ПЗ-78 от 01.05.2012 на поставку приборов внутриобъектовой радиосистемы «Стрелец» (ВОРС «Стрелец»). Срок действия данного договора: с 01.05.2012 по 31.12.2012</text:span><text:span text:style-name="T39">. </text:span></text:p>
      <text:p text:style-name="P4"><text:soft-page-break/><text:span text:style-name="T1">В соответствии с подпунктом 2.2.6 пункта 2.2 Договора № П3-78 от 01.05.2012 ООО "Контакт+" </text:span><text:span text:style-name="T8">(«Дилер») </text:span><text:span text:style-name="T1">обязуется производить реализацию продукции ЗАО «АРГУС-СПЕКТР» (в том числе приборов внутриобъектовой радиосистемы «Стрелец» (ВОРС «Стрелец») <text:s/>по </text:span><text:span text:style-name="T8">ценам, указанным в Приложении № 1 к Договору </text:span><text:span text:style-name="T1">№ ПЗ-78 от 01.05.2012</text:span><text:span text:style-name="T8">, а именно - по <text:s/>минимальным ценам для перепродажи.</text:span></text:p>
      <text:p text:style-name="P7"><text:span text:style-name="T13">Договор № </text:span><text:span text:style-name="T21">П3-78 от 01.05.2012 </text:span><text:span text:style-name="T13">от имени ООО </text:span><text:span text:style-name="T21">"Контакт+"</text:span><text:span text:style-name="T16"> («Дилер») подписан генеральным директором </text:span><text:span text:style-name="T13">ООО </text:span><text:span text:style-name="T21">"Контакт+"</text:span><text:span text:style-name="T16"> Квачуком Вячеславом Ивановичем.</text:span></text:p>
      <text:p text:style-name="P16"><text:span text:style-name="T46"><text:s/></text:span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16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16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16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16">Следовательно, заключенные <text:span text:style-name="T22">ЗАО «АРГУС-СПЕКТР» и хозяйствующими субъектами</text:span> договоры <text:span text:style-name="T22">поставки товаров</text:span> являются <text:soft-page-break/>«вертикальными» соглашениями в понимании пункта 19 статьи 4 Закона о защите конкуренции.</text:p>
      <text:p text:style-name="P30"><text:span text:style-name="T38">В соответствии с </text:span><text:span text:style-name="T40">пунктом 1 части 1.2. статьи 11</text:span><text:span text:style-name="T38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34">закон</text:span></text:a><text:span text:style-name="T38">а от 17.07.2009 № 164-ФЗ), действовавшим в период </text:span><text:span text:style-name="T41">с 23.08.2009</text:span><text:span text:style-name="T38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34">статьей 12</text:span></text:a><text:span text:style-name="T38"> Закона о защите конкуренции), если такие соглашения приводят или могут привести к установлению цены перепродажи товара. </text:span></text:p>
      <text:p text:style-name="P30"><text:span text:style-name="T38">В соответствии с </text:span><text:span text:style-name="T40">пунктом 1 части 2 статьи 11</text:span><text:span text:style-name="T38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4">закона</text:span></text:a><text:span text:style-name="T38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4">статьей 12</text:span></text:a><text:span text:style-name="T38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31"><text:span text:style-name="T89">Следовательно, с 23.08.2009 по </text:span><text:span text:style-name="T70">дату</text:span><text:span text:style-name="T71"> </text:span><text:span text:style-name="T70">принятия</text:span><text:span text:style-name="T71"> </text:span><text:span text:style-name="T72">р</text:span><text:span text:style-name="T32">ешени</text:span><text:span text:style-name="T33">я</text:span><text:span text:style-name="T32"> ФАС России от 02.10.2014 по делу № 1-11-26/00-22-14 о нарушении антимонопольного законодательства</text:span><text:span text:style-name="T89"> действует, установленный Законом о защите конкуренции, запрет на «вертикальные» соглашения, которые приводят </text:span><text:span text:style-name="T89">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48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5">статьей 12</text:span></text:a><text:span text:style-name="T48"> Закона защите конкуренции</text:span><text:span text:style-name="T89">.</text:span></text:p>
      <text:p text:style-name="P32"><text:soft-page-break/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33"><text:span text:style-name="T75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83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75">в географических границах Российской Федерации;</text:span></text:p>
      <text:list xml:id="list6607025768196968553" text:style-name="L1">
        <text:list-item>
          <text:p text:style-name="P39"><text:span text:style-name="T75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</text:span><text:span text:style-name="T75">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</text:span><text:soft-page-break/><text:span text:style-name="T75">ситуациях с контролируемых объектов по различным каналам передачи данных </text:span><text:span text:style-name="T83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75">в географических границах Российской Федерации;</text:span></text:p>
        </text:list-item>
        <text:list-item>
          <text:p text:style-name="P40"><text:span text:style-name="T85">долю не менее 92 (девяносто двух) процентов </text:span><text:span text:style-name="T90">в период <text:s text:c="26"/>с 01.01.2010 по 31.05.2014 </text:span><text:span text:style-name="T85">на рынке оптовой реализации объектовых станций, подключаемых к программно-а</text:span><text:span text:style-name="T82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85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90"> </text:span><text:span text:style-name="T85">ОК 034-2007 (КПЕС 2002) </text:span><text:span text:style-name="T82">в географических границах Российской Федерации;</text:span></text:p>
        </text:list-item>
        <text:list-item>
          <text:p text:style-name="P41"><text:span text:style-name="T86">долю 100 (сто) процентов </text:span><text:span text:style-name="T89">в период с 01.01.2010 по 31.05.2014 <text:s text:c="18"/></text:span><text:span text:style-name="T86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</text:span><text:soft-page-break/><text:span text:style-name="T86">возгорания, угрозах и рисках развития крупных пожаров в сложных зданиях</text:span><text:span text:style-name="T89"> </text:span><text:span text:style-name="T86">и сооружениях с массовым пребыванием людей, в том числе в высотных зданиях, принятым по результатам государственных испытаний</text:span><text:span text:style-name="T89"> </text:span><text:span text:style-name="T86">на снабжение в МЧС России,</text:span><text:span text:style-name="T89"> </text:span><text:span text:style-name="T86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89"> <text:s text:c="20"/></text:span><text:span text:style-name="T86">ОК 034-2007 (КПЕС 2002) в географических границах Российской Федерации. <text:s/></text:span></text:p>
        </text:list-item>
      </text:list>
      <text:p text:style-name="P18"><text:span text:style-name="T81">Комиссия ФАС России по делу № 1-11-26/00-22-14, рассмотрев вопрос о допустимости заключенных между </text:span><text:span text:style-name="T42">ЗАО «АРГУС-СПЕКТР» и хозяйствующими субъектами «вертикальных» соглашений об установлении</text:span><text:span text:style-name="T81"> </text:span><text:span text:style-name="T42">условия о минимальной цене перепродажи товаров, </text:span><text:span text:style-name="T81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89"> могут быть признаны допустимыми в соответствии со статьями 11, 12, 13 Закона о защите конкуренции, </text:span><text:span text:style-name="T81">Постановлением Правительства РФ от 16.07.2009 № 583 «О случаях допустимости соглашений между хозяйствующими субъектами»</text:span><text:span text:style-name="T89">.</text:span></text:p>
      <text:p text:style-name="P17"><text:span text:style-name="T91">Заключив данные Соглашения, а также участвуя в них, </text:span><text:span text:style-name="T48">ЗАО «АРГУС-СПЕКТР»</text:span><text:span text:style-name="T91"> и иные ответчики по делу № 1-11-26/00-22-14 о нарушении антимонопольного законодательства нарушили пункт 1 части 2 </text:span><text:span text:style-name="T91">статьи 11 Закона о защите конкуренции.</text:span></text:p>
      <text:p text:style-name="P18"><text:span text:style-name="T91">Решением Комиссии ФАС России </text:span><text:span text:style-name="T80">по делу № 1-11-26/00-22-14 </text:span><text:span text:style-name="T44">от 02.10.2014 </text:span><text:span text:style-name="T80">установлено, что д</text:span><text:span text:style-name="T91">ействие </text:span><text:span text:style-name="T42">ЗАО «АРГУС-СПЕКТР»</text:span><text:span text:style-name="T91"> <text:s text:c="41"/>и </text:span><text:span text:style-name="T88">ООО "Контакт+" </text:span><text:span text:style-name="T64">(ИНН 6168057135, ОГРН 1116194007984) </text:span><text:span text:style-name="T47">в части заключения запрещенного «вертикального» соглашения, </text:span><text:span text:style-name="T43">которое </text:span><text:soft-page-break/><text:span text:style-name="T43">приводило или могло привести к установлению минимальной цены перепродажи товара <text:s/>(</text:span><text:span text:style-name="T4">договор поставки № ПЗ-78 от 01.05.2012), а также участие в данном запрещенном «вертикальном» соглашении, повлекло</text:span><text:span text:style-name="T47"> нарушение в период с 01.05.2012 по 31.12.2012 пункта 1 части 2 статьи 11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6">закона</text:span></text:a><text:span text:style-name="T47"> от 06.12.2011 <text:s/>№ 401-ФЗ).</text:span><text:span text:style-name="T91"> </text:span></text:p>
      <text:p text:style-name="P10"><text:span text:style-name="T50">Решением Комиссии ФАС России по делу № 1-11-26/00-22-14 от 02.10.2014 установлено, что </text:span><text:span text:style-name="T6">ЗАО «АРГУС-СПЕКТР» реализовывало <text:s text:c="23"/></text:span><text:span text:style-name="T7">ООО "Контакт+"</text:span><text:span text:style-name="T14"> </text:span><text:span text:style-name="T6">приборы внутриобъектовой радиосистемы «Стрелец» (ВОРС «Стрелец»)</text:span><text:span text:style-name="T15">, </text:span><text:span text:style-name="T6">которые являлись предметом договора № ПЗ-78 от 01.05.2012, </text:span><text:span text:style-name="T50">на рынке </text:span><text:span text:style-name="T51">оптовой реализации </text:span><text:span text:style-name="T53">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</text:span><text:span text:style-name="T49"> </text:span><text:span text:style-name="T53">и сооружениях с массовым пребыванием людей, в том числе в высотных зданиях, принятым по результатам государственных испытаний</text:span><text:span text:style-name="T49"> </text:span><text:span text:style-name="T53">на снабжение в МЧС России, в географических границах Российской Федерации</text:span><text:span text:style-name="T51">.</text:span></text:p>
      <text:p text:style-name="P10"><text:span text:style-name="T50">Таким образом, нарушение </text:span><text:span text:style-name="T7">пункта 1 части 2 статьи 11 Закона о защите конкуренции </text:span><text:span text:style-name="T49">ЗАО «АРГУС-СПЕКТР»</text:span><text:span text:style-name="T51"> и </text:span><text:span text:style-name="T52">ООО "Контакт+"</text:span><text:span text:style-name="T73">(ИНН 6168057135, ОГРН 1116194007984)</text:span><text:span text:style-name="T7"> </text:span><text:span text:style-name="T6">совершено </text:span><text:span text:style-name="T50">на указанном товарном </text:span><text:span text:style-name="T50">рынке.</text:span></text:p>
      <text:p text:style-name="P8">Решение ФАС России по делу № 1-11-26/00-22-14 изготовлено <text:s text:c="24"/>в полном объеме 02.10.2014 (исх. от 02.10.2014 № 22/39819/14).</text:p>
      <text:p text:style-name="P27"><text:span text:style-name="T93">Согласно выписке из Единого государственного реестра юридических лиц на 28.02.2014 <text:s/>генеральным директором </text:span><text:span text:style-name="T94">ООО </text:span><text:soft-page-break/><text:span text:style-name="T18">«</text:span><text:span text:style-name="T19">Контакт+</text:span><text:span text:style-name="T18">» </text:span><text:span text:style-name="T93">является Квачук Вячеслав Иванович, имеющий право без доверенности действовать от имени </text:span><text:span text:style-name="T94">ООО </text:span><text:span text:style-name="T18">«</text:span><text:span text:style-name="T19">Контакт+</text:span><text:span text:style-name="T18">»</text:span><text:span text:style-name="T93">.</text:span></text:p>
      <text:p text:style-name="P29"><text:span text:style-name="T17">Нарушение </text:span><text:span text:style-name="T20">пункта 1 части 2 статьи 11 Закона о защите конкуренции</text:span><text:span text:style-name="T17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11"><text:span text:style-name="T45">Согласно части 1 статьи 14.32 КоАП, з</text:span><text:span text:style-name="T28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34"><text:span text:style-name="T28">Указанные материалы и данные являются достаточными для возбуждения дела в отношении <text:s/></text:span><text:span text:style-name="T31">&lt;...&gt;</text:span><text:span text:style-name="T28"> (генерального директора ООО</text:span><text:span text:style-name="T31"> </text:span><text:span text:style-name="T60">«Контакт+»</text:span><text:span text:style-name="T28">).</text:span></text:p>
      <text:p text:style-name="P19">Руководствуясь статьями 28.1, 28.7 КоАП,</text:p>
      <text:p text:style-name="P14">ОПРЕДЕЛИЛ:</text:p>
      <text:list xml:id="list1751884548487238843" text:style-name="L2">
        <text:list-item>
          <text:list>
            <text:list-item>
              <text:list>
                <text:list-item>
                  <text:p text:style-name="P42"><text:span text:style-name="T79">Возбудить в отношении </text:span><text:span text:style-name="T25">&lt;...&gt;</text:span><text:span text:style-name="T79"> </text:span><text:span text:style-name="T56">(</text:span><text:span text:style-name="T79">генерального директора ООО </text:span><text:span text:style-name="T56">«Контакт+»)</text:span><text:span text:style-name="T56"> </text:span><text:span text:style-name="Основной_20_шрифт_20_абзаца"><text:span text:style-name="T66">дело об административном правонарушении по признакам нарушения пункта 1 части 2 статьи 11 Закона о защите конкуренции, выразившегося в участии в недопустимом в соответствии с антимонопольным законодательством Российской Федераци</text:span></text:span><text:span text:style-name="Основной_20_шрифт_20_абзаца"><text:span text:style-name="T65">и соглашении, ответственность за которое предусмотрена частью 1 статьи 14.32 КоАП.</text:span></text:span></text:p>
                </text:list-item>
              </text:list>
            </text:list-item>
          </text:list>
        </text:list-item>
      </text:list>
      <text:list xml:id="list7277883708105739601" text:style-name="L3">
        <text:list-item>
          <text:list>
            <text:list-item>
              <text:list>
                <text:list-item>
                  <text:p text:style-name="P43">Провести административное расследование.</text:p>
                </text:list-item>
                <text:list-item>
                  <text:p text:style-name="P44"><text:span text:style-name="T79">В соответствии со статьей 26.10 КоАП генеральному директору </text:span><text:span text:style-name="T67">ООО «</text:span><text:span text:style-name="T56">Контакт+</text:span><text:span text:style-name="T67">»</text:span><text:span text:style-name="T79"> </text:span><text:span text:style-name="T24"><text:s/></text:span><text:span text:style-name="T25">&lt;...&gt; </text:span><text:span text:style-name="T76">надлежит представить в ФАС России в </text:span><text:soft-page-break/><text:span text:style-name="T76">течении трех дней с даты получения настоящего определения </text:span><text:span text:style-name="T78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75">:</text:span></text:p>
                </text:list-item>
              </text:list>
            </text:list-item>
          </text:list>
        </text:list-item>
      </text:list>
      <text:p text:style-name="P25">3.1 документы о назначении &lt;...&gt; на должность генерального директора <text:span text:style-name="T69">ООО «</text:span><text:span text:style-name="T61">Контакт+</text:span><text:span text:style-name="T69">» (за период с </text:span><text:span text:style-name="T5">01.05.2012 по настоящее время)</text:span><text:span text:style-name="T54">;</text:span></text:p>
      <text:p text:style-name="P25"><text:span text:style-name="T92">3.2 служебный контракт (трудовой договор) &lt;...&gt; (с приложением </text:span>соглашения о его расторжении при наличии)<text:span text:style-name="T92">;</text:span></text:p>
      <text:p text:style-name="P26"><text:span text:style-name="Основной_20_шрифт_20_абзаца"><text:span text:style-name="T10">3.3 </text:span></text:span><text:span text:style-name="Основной_20_шрифт_20_абзаца"><text:span text:style-name="T11">сведения о месте регистрации, месте проживания &lt;...&gt;,</text:span></text:span><text:span text:style-name="Основной_20_шрифт_20_абзаца"><text:span text:style-name="T10"> </text:span></text:span><text:span text:style-name="Основной_20_шрифт_20_абзаца"><text:span text:style-name="T11"><text:s/>полные паспортные данные &lt;...&gt;, справки о доходах 2-НДФЛ за 2014, 2015 годы.</text:span></text:span></text:p>
      <text:list xml:id="list1352642824252504318" text:style-name="L4">
        <text:list-item>
          <text:list>
            <text:list-header>
              <text:p text:style-name="P45"><text:span text:style-name="Основной_20_шрифт_20_абзаца"><text:span text:style-name="T3"><text:s/></text:span></text:span><text:span text:style-name="Основной_20_шрифт_20_абзаца"><text:span text:style-name="T79"><text:s text:c="10"/></text:span></text:span><text:span text:style-name="T79">4. &lt;...&gt;</text:span><text:span text:style-name="T68"> (г</text:span><text:span text:style-name="T79">енеральному директору </text:span><text:span text:style-name="T67">ООО «</text:span><text:span text:style-name="T56">Контакт+</text:span><text:span text:style-name="T67">») </text:span><text:span text:style-name="T79">явиться <text:s/>в 11 </text:span><text:span text:style-name="T77">час. 10 мин. 12 мая 2015 г.</text:span><text:span text:style-name="T79"> по адресу: г. Москва, Пыжевский пер., д. 6 (Управление по борьбе с картелями ФАС России, кабинет № 204) для дачи объяснений по факту нарушения, а также для составления протокола об административном правонарушении,</text:span><text:span text:style-name="T75"> либо направить защитника с надлежащим образом оформленными полномочиями на участие в административном производстве по </text:span><text:span text:style-name="T79">делу № </text:span><text:span text:style-name="T77">4-14.32-249/00-22-15,</text:span><text:span text:style-name="T79"> со всеми правами, предусмотренными стать</text:span><text:span text:style-name="T75">ей 25.5 КоАП.</text:span></text:p>
            </text:list-header>
          </text:list>
        </text:list-item>
      </text:list>
      <text:p text:style-name="P35">Неявка в указанный срок будет расценена как отказ от подписания протокола.</text:p>
      <text:p text:style-name="P3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5">В соответствии с частью 4 статьи 25.5 КоАП защитник допускается <text:s text:c="19"/><text:soft-page-break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1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2E56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976cm" style:type="center"/>
          <style:tab-stop style:position="15.95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06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6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7"><draw:image xlink:href="Pictures/10000201000000780000001ABC2E5691.png" xlink:type="simple" xlink:show="embed" xlink:actuate="onLoad"/></draw:frame><draw:frame draw:style-name="Mfr2" draw:name="SpdTextFrame" text:anchor-type="paragraph" svg:x="0.499cm" svg:y="28.7cm" svg:width="4.8cm" draw:z-index="1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0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21"><draw:image xlink:href="Pictures/10000201000000780000001ABC2E56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0:33:35.22</meta:creation-date>
    <dc:date>2015-04-17T22:12:35.33</dc:date>
    <meta:editing-duration>PT4M40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1" meta:paragraph-count="53" meta:word-count="1977" meta:character-count="16208"/>
    <meta:user-defined meta:name="Поле 1"/>
    <meta:user-defined meta:name="Поле 2"/>
    <meta:user-defined meta:name="Поле 3"/>
    <meta:user-defined meta:name="Поле 4"/>
  </office:meta>
</office:document-meta>
</file>