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82FA0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fo:language="ru" fo:country="RU" style:text-underline-style="none" fo:background-color="transparent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language="ru" fo:country="RU" style:text-underline-style="none" fo:background-color="transparent"/>
    </style:style>
    <style:style style:name="T9" style:family="text">
      <style:text-properties style:use-window-font-color="true" fo:language="ru" fo:country="RU" fo:background-color="#ffffff"/>
    </style:style>
    <style:style style:name="T10" style:family="text">
      <style:text-properties style:use-window-font-color="true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e8699a-558a-44b0-9511-a6640a6b0e77" text:name="BossProviderVariable"/>
      </text:user-field-decls>
      <text:p text:style-name="P12"/>
      <text:p text:style-name="P4"/>
      <text:p text:style-name="P4"/>
      <text:p text:style-name="P5"/>
      <text:p text:style-name="P4"><text:span text:style-name="T3"><text:tab/> </text:span></text:p>
      <text:p text:style-name="P8"> </text:p>
      <text:p text:style-name="P8"> </text:p>
      <text:p text:style-name="P9"> </text:p>
      <text:p text:style-name="P9"> </text:p>
      <text:p text:style-name="P9"> </text:p>
      <text:p text:style-name="P9"> </text:p>
      <text:p text:style-name="P10"/>
      <text:p text:style-name="P9"><text:span text:style-name="T5">ОПРЕДЕЛЕНИЕ</text:span> </text:p>
      <text:p text:style-name="P9">о продлении  срока и об отложении  рассмотрения дела </text:p>
      <text:p text:style-name="P9">об административном правонарушении № 4-19.8-152/00-05-15</text:p>
      <text:p text:style-name="P9"/>
      <text:p text:style-name="P6">«14» <text:span text:style-name="T3">апреля</text:span> 2015 г.                                <text:s text:c="3"/>            <text:s text:c="31"/>          г. Москва</text:p>
      <text:p text:style-name="P7">                 </text:p>
      <text:p text:style-name="P8"><text:span text:style-name="T6">Я, </text:span><text:span text:style-name="T8">заместитель начальника Правового управления Федеральной антимонопольной службы Вовкивская Лариса Валерьевна</text:span>, рассмотрев протокол и материалы дела об административном правонарушении № 4-19.8-152/00-05-15, возбужденного в отношении <text:span text:style-name="T3">ОО</text:span>О «<text:span text:style-name="T3">Курцы</text:span>» <text:span text:style-name="T7">(местонахождение: 295493</text:span><text:span text:style-name="T10">, </text:span><text:span text:style-name="T9">Республика Крым</text:span><text:span text:style-name="T10">, </text:span><text:span text:style-name="T9">пгт. Грэсовский,</text:span><text:span text:style-name="T10"> </text:span><text:span text:style-name="T9">ул. Монтажная</text:span><text:span text:style-name="T10">, д. 6, </text:span><text:span text:style-name="T9">офис 2</text:span><text:span text:style-name="T10">)</text:span>, </text:p>
      <text:p text:style-name="P8"> </text:p>
      <text:p text:style-name="P10">УСТАНОВИЛ:</text:p>
      <text:p text:style-name="P8"> </text:p>
      <text:p text:style-name="P8">Отсутствие надлежащего уведомления <text:span text:style-name="T3">ОО</text:span>О <text:span text:style-name="T3">«Курцы»</text:span> о времени и месте рассмотрения дела об административном правонарушении<text:line-break/>№ 4-19.8-152/00-05-15.</text:p>
      <text:p text:style-name="P8">Руководствуясь частью 2 статьи 29.6, пунктом 7 части 1 статьи 29.7 Кодекса Российской Федерации об административных правонарушениях,</text:p>
      <text:p text:style-name="P8"> </text:p>
      <text:p text:style-name="P10"/>
      <text:p text:style-name="P10">ОПРЕДЕЛИЛ:</text:p>
      <text:p text:style-name="P10"/>
      <text:p text:style-name="P8">1. Продлить срок рассмотрения дела № 4-19.8-152/00-05-15 до 14.05.2015.</text:p>
      <text:p text:style-name="P8">2. Отложить рассмотрение дела об административном правонарушении<text:line-break/><text:soft-page-break/>№ 4-19.8-152/00-06-13.</text:p>
      <text:p text:style-name="P8">3. Назначить рассмотрение дела № 4-19.8-152/00-05-15 на<text:line-break/>12 <text:span text:style-name="T3">мая</text:span> 2015 в 15 часов 00 минут по адресу: 123995, г. Москва, ул. Садовая-Кудринская, д. 11, <text:span text:style-name="T1">каб. 402</text:span><text:span text:style-name="T4">в</text:span><text:span text:style-name="T1">.</text:span></text:p>
      <text:p text:style-name="P8"> </text:p>
      <text:p text:style-name="P8"> </text:p>
      <text:p text:style-name="P7">                                                                           <text:s text:c="6"/><text:tab/> <text:s text:c="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82FA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2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1882FA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6:02:23.01</meta:creation-date>
    <dc:date>2015-04-17T22:15:50.54</dc:date>
    <meta:editing-duration>PT9M3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30" meta:word-count="139" meta:character-count="1327"/>
    <meta:user-defined meta:name="Поле 1"/>
    <meta:user-defined meta:name="Поле 2"/>
    <meta:user-defined meta:name="Поле 3"/>
    <meta:user-defined meta:name="Поле 4"/>
  </office:meta>
</office:document-meta>
</file>