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3482BC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8pt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T1" style:family="text">
      <style:text-properties fo:font-size="8pt"/>
    </style:style>
    <style:style style:name="T2" style:family="text">
      <style:text-properties style:font-name="Wingdings" fo:font-size="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a7c59f-b142-457d-aaad-506fff3ff311" text:name="BossProviderVariable"/>
      </text:user-field-decls>
      <text:p text:style-name="P7"/>
      <text:p text:style-name="P3"/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5"/>
      <text:p text:style-name="P5">Решение</text:p>
      <text:p text:style-name="P5">по результатам рассмотрения ходатайства</text:p>
      <text:p text:style-name="P4"> </text:p>
      <text:p text:style-name="P6"><text:span text:style-name="T3">В соответствии </text:span><text:span text:style-name="T4">c</text:span><text:span text:style-name="T3">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5">Открытого акционерного общества</text:span><text:span text:style-name="T3"> «РН-Москва» (место нахождения: </text:span><text:span text:style-name="T6">Российская Федерация, 109456, г. Москва, ул. Паперника, домовладение 22; основной вид деятельности - </text:span><text:span text:style-name="T7">осуществление оптовой и розничной торговли нефтепродуктами</text:span><text:span text:style-name="T3">) </text:span><text:span text:style-name="T8">о приобретении 100% голосующих акций Закрытого акционерного общества «</text:span><text:span text:style-name="T9">МТИ</text:span><text:span text:style-name="T8">» (место нахождения: 119021, Российская Федерация, город Москва, улица Тимура Фрунзе, дом 11, корпус 2; основные виды деятельности - получение в аренду и сдача в аренду движимого и недвижимого имущества; оптовая и розничная торговля бензином и другими нефтепродуктами), и приняла решение об удовлетворении данного ходатайства</text:span><text:span text:style-name="T3">.</text:span></text:p>
      <text:p text:style-name="P4"> </text:p>
      <text:p text:style-name="P4"> </text:p>
      <text:p text:style-name="P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3482B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3482BC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3T15:21:52.43</meta:creation-date>
    <dc:date>2015-04-17T22:20:36.40</dc:date>
    <meta:editing-duration>PT12M15S</meta:editing-duration>
    <meta:editing-cycles>7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03" meta:character-count="835"/>
    <meta:user-defined meta:name="Поле 1"/>
    <meta:user-defined meta:name="Поле 2"/>
    <meta:user-defined meta:name="Поле 3"/>
    <meta:user-defined meta:name="Поле 4"/>
  </office:meta>
</office:document-meta>
</file>