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5E8D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7.99cm" fo:margin-right="0cm" fo:margin-top="0cm" fo:margin-bottom="0cm" fo:line-height="150%" fo:text-align="start" style:justify-single-word="false" fo:text-indent="0.026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7.99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7.99cm" fo:margin-right="0cm" fo:margin-top="0cm" fo:margin-bottom="0cm" fo:line-height="150%" fo:text-align="start" style:justify-single-word="false" fo:text-indent="0.026cm" style:auto-text-indent="false" style:page-number="auto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>
      <style:paragraph-properties fo:margin-left="7.99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/>
      </style:paragraph-properties>
    </style:style>
    <style:style style:name="P48" style:family="paragraph" style:parent-style-name="Text_20_body" style:list-style-name="L4">
      <style:paragraph-properties fo:margin-left="0.026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style:font-name-asian="Calibri" style:font-style-asian="normal" style:font-name-complex="Calibri" style:font-style-complex="normal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4pt"/>
    </style:style>
    <style:style style:name="T27" style:family="text">
      <style:text-properties style:use-window-font-color="true" style:font-name="Times New Roman" fo:font-size="14pt" style:font-size-asian="14pt" style:font-size-complex="14pt"/>
    </style:style>
    <style:style style:name="T2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use-window-font-color="true" fo:font-weight="normal" style:font-weight-asian="normal" style:font-weight-complex="normal"/>
    </style:style>
    <style:style style:name="T35" style:family="text">
      <style:text-properties style:use-window-font-color="true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use-window-font-color="true" fo:language="en" fo:country="US"/>
    </style:style>
    <style:style style:name="T37" style:family="text">
      <style:text-properties style:use-window-font-color="true" fo:language="en" fo:country="US" fo:font-weight="normal" style:font-weight-asian="normal" style:font-weight-complex="normal"/>
    </style:style>
    <style:style style:name="T38" style:family="text">
      <style:text-properties style:use-window-font-color="true" fo:language="ru" fo:country="RU"/>
    </style:style>
    <style:style style:name="T39" style:family="text">
      <style:text-properties style:use-window-font-color="true" fo:language="ru" fo:country="RU" fo:font-weight="normal" style:font-weight-asian="normal" style:font-weight-complex="normal"/>
    </style:style>
    <style:style style:name="T40" style:family="text">
      <style:text-properties style:use-window-font-color="true" fo:language="ru" fo:country="RU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use-window-font-color="true" fo:background-color="transparent"/>
    </style:style>
    <style:style style:name="T42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4" style:family="text">
      <style:text-properties fo:color="#000000" fo:language="en" fo:country="US" style:font-name-asian="Tahoma" style:font-size-asian="14pt" style:font-name-complex="Tahoma" style:font-size-complex="14pt"/>
    </style:style>
    <style:style style:name="T85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86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87" style:family="text">
      <style:text-properties fo:color="#000000" style:font-name="Times New Roman" fo:font-size="14pt" fo:background-color="#ffffff" style:font-size-asian="14pt" style:font-size-complex="14pt"/>
    </style:style>
    <style:style style:name="T8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2" style:family="text">
      <style:text-properties style:font-name="Times New Roman1"/>
    </style:style>
    <style:style style:name="T93" style:family="text">
      <style:text-properties style:font-name="Times New Roman1" fo:font-size="14pt"/>
    </style:style>
    <style:style style:name="T94" style:family="text">
      <style:text-properties style:font-name="Times New Roman1" fo:font-size="14pt" style:font-size-asian="14pt" style:font-size-complex="14pt"/>
    </style:style>
    <style:style style:name="T95" style:family="text">
      <style:text-properties style:font-name="Times New Roman1" fo:font-weight="normal" style:font-weight-asian="normal" style:font-weight-complex="normal"/>
    </style:style>
    <style:style style:name="T9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style:font-size-asian="14pt" style:font-size-complex="14pt"/>
    </style:style>
    <style:style style:name="T101" style:family="text">
      <style:text-properties fo:background-color="transparent" style:font-size-asian="14pt" style:font-size-complex="14pt"/>
    </style:style>
    <style:style style:name="T102" style:family="text">
      <style:text-properties style:text-line-through-style="none" style:text-position="0% 100%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10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bed4d-a794-4a48-977c-eb00323e3982" text:name="BossProviderVariable"/>
      </text:user-field-decls>
      <text:p text:style-name="P40"/>
      <text:p text:style-name="P7"/>
      <text:p text:style-name="P7"/>
      <text:p text:style-name="P7"/>
      <text:p text:style-name="P7"/>
      <text:p text:style-name="P13">ОПРЕДЕЛЕНИЕ</text:p>
      <text:p text:style-name="P15">о возбуждении дела об административном</text:p>
      <text:p text:style-name="P18"><text:span text:style-name="T1">правонарушении № </text:span>4-14.32-250/00-22-15 <text:span text:style-name="T1"><text:s/>и проведении</text:span></text:p>
      <text:p text:style-name="P15">административного расследования</text:p>
      <text:p text:style-name="P15"/>
      <text:p text:style-name="P4">16 апреля 2015 г. <text:s text:c="82"/>г. Москва</text:p>
      <text:p text:style-name="P4"/>
      <text:p text:style-name="P23"><text:span text:style-name="T11">Я, начальник второго отдела Управления по борьбе с картелями Федеральной антимонопольной службы Козлов Евгений Валерьевич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Слободчикова <text:s/>Дмитрия Викторовича</text:span><text:span text:style-name="T14"> (</text:span><text:span text:style-name="T15">директора </text:span><text:span text:style-name="T12">общества с ограниченной ответственностью «НПК «СПЕЦТЕХНИКА XXI» (ИНН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 </text:span><text:span text:style-name="T12">(далее — ООО «НПК «СПЕЦТЕХНИКА XXI»),</text:span></text:p>
      <text:p text:style-name="P19">УСТАНОВИЛ:</text:p>
      <text:p text:style-name="P10"><text:span text:style-name="T17">Решением ФАС России от 02.10.2014 по делу № 1-11-26/00-22-14 <text:s text:c="18"/>о нарушении антимонопольного законодательства </text:span><text:span text:style-name="T48">ЗАО «АРГУС-СПЕКТР» и 68 хозяйствующих субъектов, в том числе </text:span><text:span text:style-name="T49">ООО </text:span><text:span text:style-name="T67">«НПК «СПЕЦТЕХНИКА XXI»</text:span><text:span text:style-name="T68">,</text:span><text:span text:style-name="T81"> признаны нарушившими </text:span><text:span text:style-name="T17">пункт 1 части 2 статьи 11 </text:span><text:span text:style-name="T2">Федерального </text:span><text:soft-page-break/><text:span text:style-name="T2">закона <text:s/>от 26.07.2006 № 135-ФЗ «О защите конкуренции» (далее - Закон о защите конкуренции) </text:span><text:span text:style-name="T9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8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6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7">ЗАО «АРГУС-СПЕКТР», а именно в отношении приборов внутриобъектовой радиосистемы «Стрелец» (ВОРС «Стрелец») и </text:span><text:span text:style-name="T75">объектовых станций радиосистемы передачи извещений «Стрелец-Мониторинг» (РСПИ </text:span><text:span text:style-name="T75">«Стрелец-Мониторинг»).</text:span></text:p>
      <text:p text:style-name="P10"><text:span text:style-name="T26"><text:s/>В том числе, </text:span><text:span text:style-name="T49">с такими условиями </text:span><text:span text:style-name="T27">ЗАО «АРГУС-СПЕКТР»</text:span><text:span text:style-name="T26"> заключил <text:s text:c="3"/>с </text:span><text:span text:style-name="T49">ООО </text:span><text:span text:style-name="T67">«НПК «СПЕЦТЕХНИКА XXI»</text:span><text:span text:style-name="T49"> договор № ПЗ-115 от 22.11.2010 на поставку приборов внутриобъектовой радиосистемы «Стрелец» (ВОРС «Стрелец»). Срок действия данного договора: с 22.11.2010 по 31.12.2013</text:span><text:span text:style-name="T28">. </text:span></text:p>
      <text:p text:style-name="P11"><text:span text:style-name="T48"><text:s/>В соответствии с подпунктом 2.1.4 пункта 2.2 Договора № П3-115 от </text:span><text:soft-page-break/><text:span text:style-name="T48">22.11.2010 </text:span><text:span text:style-name="T49">ООО </text:span><text:span text:style-name="T67">«НПК «СПЕЦТЕХНИКА XXI»</text:span><text:span text:style-name="T48"> </text:span><text:span text:style-name="T69"><text:s/>(«Дилер») </text:span><text:span text:style-name="T48">обязуется производить реализацию продукции ЗАО «АРГУС-СПЕКТР» (в том числе </text:span><text:span text:style-name="T49">приборов внутриобъектовой радиосистемы «Стрелец» (ВОРС «Стрелец»)</text:span><text:span text:style-name="T48"> <text:s/>по </text:span><text:span text:style-name="T69">ценам, указанным в Приложении № 1 к Договору </text:span><text:span text:style-name="T48">№ П3-115 от 22.11.2010</text:span><text:span text:style-name="T69">, а именно - по <text:s/>минимальным ценам для перепродажи.</text:span></text:p>
      <text:p text:style-name="P11"><text:span text:style-name="T70"><text:s/>Договор № </text:span><text:span text:style-name="T48">П3-115 от 22.11.2010 </text:span><text:span text:style-name="T70">от имени ООО </text:span><text:span text:style-name="T48">«НПК «СПЕЦТЕХНИКА </text:span><text:span text:style-name="T53">XXI»</text:span><text:span text:style-name="T69"> («Дилер») подписан директором </text:span><text:span text:style-name="T70">ООО </text:span><text:span text:style-name="T48">«НПК «СПЕЦТЕХНИКА </text:span><text:span text:style-name="T53">XXI»</text:span><text:span text:style-name="T70"> Слободчиковым Дмитрием Викторовичем</text:span><text:span text:style-name="T69">.</text:span></text:p>
      <text:p text:style-name="P27"><text:span text:style-name="T34">ООО «НПК «СПЕЦТЕХНИКА </text:span><text:span text:style-name="T37">XXI» </text:span><text:span text:style-name="T39">ходатайствовало перед Комиссией о прекращении рассмотрения дела № 1-11-26/00-22-14 в его отношении в соответствии с пунктом 2 части 1 статьи 48 Закона о защите конкуренции в связи с тем, что договор поставки № ПЗ-115 от 22.11.2010 подписан со стороны ООО «НПК «СПЕЦТЕХНИКА </text:span><text:span text:style-name="T37">XXI» </text:span><text:span text:style-name="T39">неуполномоченным лицом, а именно генеральный директор, чья подпись стоит на договоре, освобожден от занимаемой должности с 26.10.2010.</text:span></text:p>
      <text:p text:style-name="P30">Комиссия, исследовав материалы дела, посчитала данное ходатайство не подлежащим удовлетворению по следующим основаниям.</text:p>
      <text:p text:style-name="P28"><text:span text:style-name="T62">Подпись &lt;...&gt; на договоре поставки № ПЗ-115 от 22.11.2010 <text:s/>заверена печатью ООО «НПК «СПЕЦТЕХНИКА </text:span><text:span text:style-name="T65">XXI», </text:span><text:span text:style-name="T62">что не оспаривалось данной организацией. ЗАО «АРГУС-СПЕКТР» также не заявляло о недействительности данного договора. </text:span><text:span text:style-name="T63"><text:s/></text:span></text:p>
      <text:p text:style-name="P30">Согласно пункту 1 Постановления Пленума Высшего Арбитражного Суда Российской Федерации от 14.05.1998 № 9 из содержания статьи 174 Гражданского Кодекса Российской Федерации следует, что, если полномочия органа юридического лица на соверешение сделки ограничены учредительными документами по сравнению с тем, как они определены в законе, и при её совершении указанный орган вышел за пределы этих ограничений, сделка может признана судом недействительной.</text:p>
      <text:p text:style-name="P29"><text:soft-page-break/><text:span text:style-name="T38">Установление факта наличия или отсутствия у &lt;...&gt; полномочий на заключение договора от имени ООО «НПК «СПЕЦТЕХНИКА </text:span><text:span text:style-name="T36">XXI» </text:span><text:span text:style-name="T38">с ЗАО «АРГУС-СПЕКТР» не входит в компетенцию Комиссии.</text:span></text:p>
      <text:p text:style-name="P30">Таким образом, ФАС России не может оценивать полномочия лица, подписавшего от имени хозяйствующего субъекта договор и подпись которого заверена его печатью.</text:p>
      <text:p text:style-name="P32"><text:span text:style-name="T38">Следовательно, <text:s/>между ЗАО «АРГУС-СПЕКТР» и ООО «НПК «СПЕЦТЕХНИКА </text:span><text:span text:style-name="T36">XXI» </text:span><text:span text:style-name="T38">заключен договор поставки № ПЗ-115 от 22.11.2010 и между ними достигнуто соглашение относительно условия в указанном договоре об установлении минимальной цены перепродажи товаров. Данное соглашение запрещено <text:s/></text:span><text:span text:style-name="T21">пунктом 1 части 2 статьи 11 Закона о защите конкуренции.</text:span></text:p>
      <text:p text:style-name="P31">Все заявленные ответчиками ходатайства были рассмотрены Комиссией и принятые в результате их рассмотрения решения отражены в резолютивной части решения по делу № 1-11-26/00-22-14.</text:p>
      <text:p text:style-name="P16"><text:span text:style-name="T41"><text:s/></text:span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6"><text:soft-page-break/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6">Следовательно, заключенные <text:span text:style-name="T10">ЗАО «АРГУС-СПЕКТР» и хозяйствующими субъектами</text:span> договоры <text:span text:style-name="T10">поставки товаров</text:span> являются «вертикальными» соглашениями в понимании пункта 19 статьи 4 Закона о защите конкуренции.</text:p>
      <text:p text:style-name="P35"><text:span text:style-name="T27">В соответствии с </text:span><text:span text:style-name="T29">пунктом 1 части 1.2. статьи 11</text:span><text:span text:style-name="T27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4">закон</text:span></text:a><text:span text:style-name="T27">а от 17.07.2009 № 164-ФЗ), действовавшим в период </text:span><text:span text:style-name="T30">с 23.08.2009</text:span><text:span text:style-name="T27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4">статьей 12</text:span></text:a><text:span text:style-name="T27"> Закона о защите конкуренции), если такие соглашения приводят или могут привести к установлению цены перепродажи товара. </text:span></text:p>
      <text:p text:style-name="P35"><text:span text:style-name="T27">В соответствии с </text:span><text:span text:style-name="T29">пунктом 1 части 2 статьи 11</text:span><text:span text:style-name="T27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4">закона</text:span></text:a><text:span text:style-name="T27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статьей </text:a><text:a xlink:type="simple" xlink:href="consultantplus://offline/ref=0CB03B6103D77E0B23E59138B71EB158D4A4DF8F619A429C487A52681FD95B5445B68E2B962D0C03y17AK">12</text:a><text:span text:style-name="T27"> </text:span><text:span text:style-name="T27">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6"><text:span text:style-name="T98">Следовательно, с 23.08.2009 по </text:span><text:span text:style-name="T84">дату</text:span><text:span text:style-name="T85"> </text:span><text:span text:style-name="T84">принятия</text:span><text:span text:style-name="T85"> </text:span><text:span text:style-name="T86">р</text:span><text:span text:style-name="T23">ешени</text:span><text:span text:style-name="T22">я</text:span><text:span text:style-name="T23"> ФАС России от 02.10.2014 по делу № 1-11-26/00-22-14 о нарушении антимонопольного законодательства</text:span><text:span text:style-name="T98"> действует, установленный Законом о защите </text:span><text:soft-page-break/><text:span text:style-name="T98">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2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5">статьей 12</text:span></text:a><text:span text:style-name="T42"> Закона защите конкуренции</text:span><text:span text:style-name="T98">.</text:span></text:p>
      <text:p text:style-name="P3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4"><text:span text:style-name="T2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9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</text:span><text:span text:style-name="T93">аппаратура электросвязи, приборы и аппаратура для систем автоматического пожаротушения и пожарной сигнализации») </text:span><text:span text:style-name="T2">в географических границах Российской Федерации;</text:span></text:p>
      <text:list xml:id="list6381033164015233319" text:style-name="L1">
        <text:list-item>
          <text:p text:style-name="P42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</text:span><text:soft-page-break/><text:span text:style-name="T2">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9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2">в географических границах Российской Федерации;</text:span></text:p>
        </text:list-item>
        <text:list-item>
          <text:p text:style-name="P43"><text:span text:style-name="T95">долю не менее 92 (девяносто двух) процентов </text:span><text:span text:style-name="T99">в период <text:s text:c="26"/>с 01.01.2010 по 31.05.2014 </text:span><text:span text:style-name="T95">на рынке оптовой реализации объектовых станций, подключаемых к программно-а</text:span><text:span text:style-name="T9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5">(код 43 </text:span><text:span text:style-name="T95">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9"> </text:span><text:span text:style-name="T95">ОК 034-2007 (КПЕС 2002) </text:span><text:span text:style-name="T92">в географических границах Российской Федерации;</text:span></text:p>
        </text:list-item>
        <text:list-item>
          <text:p text:style-name="P44"><text:span text:style-name="T96">долю 100 (сто) процентов </text:span><text:span text:style-name="T98">в период с 01.01.2010 по 31.05.2014 <text:s text:c="18"/></text:span><text:span text:style-name="T96">на рынке оптовой реализации приборов, входящих в состав </text:span><text:soft-page-break/><text:span text:style-name="T96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8"> </text:span><text:span text:style-name="T96">и сооружениях с массовым пребыванием людей, в том числе в высотных зданиях, принятым по результатам государственных испытаний</text:span><text:span text:style-name="T98"> </text:span><text:span text:style-name="T96">на снабжение в МЧС России,</text:span><text:span text:style-name="T98"> </text:span><text:span text:style-name="T9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8"> <text:s text:c="20"/></text:span><text:span text:style-name="T96">ОК 034-2007 (КПЕС 2002) в географических границах Российской Федерации. <text:s/></text:span></text:p>
        </text:list-item>
      </text:list>
      <text:p text:style-name="P21"><text:span text:style-name="T9">Комиссия ФАС России по делу № 1-11-26/00-22-14, рассмотрев вопрос о допустимости заключенных между </text:span><text:span text:style-name="T31">ЗАО «АРГУС-СПЕКТР» и хозяйствующими субъектами «вертикальных» соглашений об установлении</text:span><text:span text:style-name="T9"> </text:span><text:span text:style-name="T31">условия о минимальной цене перепродажи товаров, </text:span><text:span text:style-name="T9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8"> могут быть признаны допустимыми в соответствии со </text:span><text:span text:style-name="T98">статьями 11, 12, 13 Закона о защите конкуренции, </text:span><text:span text:style-name="T9">Постановлением Правительства РФ от 16.07.2009 № 583 «О случаях допустимости соглашений между хозяйствующими субъектами»</text:span><text:span text:style-name="T98">.</text:span></text:p>
      <text:p text:style-name="P17"><text:span text:style-name="T100">Заключив данные Соглашения, а также участвуя в них, </text:span><text:span text:style-name="T42">ЗАО «АРГУС-СПЕКТР»</text:span><text:span text:style-name="T100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1"><text:soft-page-break/><text:span text:style-name="T100">Решением Комиссии ФАС России </text:span><text:span text:style-name="T32">по делу № 1-11-26/00-22-14 от 02.10.2014 установлено, что </text:span><text:span text:style-name="T100">действия </text:span><text:span text:style-name="T31">ЗАО «АРГУС-СПЕКТР»</text:span><text:span text:style-name="T100"> <text:s text:c="41"/>и </text:span><text:span text:style-name="T101">ООО </text:span><text:span text:style-name="T73">«</text:span><text:span text:style-name="T74">НПК «СПЕЦТЕХНИКА XXI</text:span><text:span text:style-name="T73">»</text:span><text:span text:style-name="T101"> </text:span><text:span text:style-name="T56">по участию в соглашении (договоренности) об установлении минимальной цены перепродажи товара (договор поставки № ПЗ-115 от 22.11.2010, срок действия договора: с 22.11.2010 по 31.12.2013) привело к</text:span><text:span text:style-name="T35"> нарушению в период 19.09.2011 по 05.01.2012 пункта</text:span><text:span text:style-name="T33"> </text:span><text:span text:style-name="T35">1 части 1.2 Закона о защите конкуренции (в редакции Федерального закона от 17.07.2009 <text:s/>№ 164-ФЗ), <text:s/>а в период с 06.01.2012 по 31.12.2013 пункта 1 части 2 статьи 11 Закона о защите конкуренции <text:s/>(в ред. Федерального </text:span><text:span text:style-name="T40">закона</text:span><text:span text:style-name="T33"> <text:s/></text:span><text:span text:style-name="T35">от 06.12.2011 № 401-ФЗ). </text:span></text:p>
      <text:p text:style-name="P12"><text:span text:style-name="T44">Решением Комиссии ФАС России по делу № 1-11-26/00-22-14 от 02.10.2014 установлено, что </text:span><text:span text:style-name="T64">ЗАО «АРГУС-СПЕКТР» реализовывало <text:s text:c="23"/></text:span><text:span text:style-name="T66">ООО </text:span><text:span text:style-name="T76">«</text:span><text:span text:style-name="T77">НПК «СПЕЦТЕХНИКА XXI</text:span><text:span text:style-name="T76">» </text:span><text:span text:style-name="T64">приборы внутриобъектовой радиосистемы «Стрелец» (ВОРС «Стрелец»)</text:span><text:span text:style-name="T78">, </text:span><text:span text:style-name="T64">которые являлись предметом договора № ПЗ-115 от 22.11.2010, </text:span><text:span text:style-name="T44">на рынке </text:span><text:span text:style-name="T45">оптовой реализации </text:span><text:span text:style-name="T47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3"> </text:span><text:span text:style-name="T47">и сооружениях с массовым </text:span><text:span text:style-name="T47">пребыванием людей, в том числе в высотных зданиях, принятым по результатам государственных испытаний</text:span><text:span text:style-name="T43"> </text:span><text:span text:style-name="T47">на снабжение в МЧС России, в географических границах Российской Федерации</text:span><text:span text:style-name="T45">.</text:span></text:p>
      <text:p text:style-name="P12"><text:span text:style-name="T44">Таким образом, нарушение </text:span><text:span text:style-name="T66">пункта 1 части 2 статьи 11 Закона о защите конкуренции </text:span><text:span text:style-name="T43">ЗАО «АРГУС-СПЕКТР»</text:span><text:span text:style-name="T45"> и </text:span><text:span text:style-name="T46">ООО </text:span><text:span text:style-name="T76">«</text:span><text:span text:style-name="T77">НПК «СПЕЦТЕХНИКА XXI</text:span><text:span text:style-name="T76">»</text:span><text:span text:style-name="T66"> </text:span><text:span text:style-name="T64">совершено </text:span><text:span text:style-name="T44">на указанном товарном рынке.</text:span></text:p>
      <text:p text:style-name="P9">Решение ФАС России по делу № 1-11-26/00-22-14 изготовлено <text:s text:c="24"/><text:soft-page-break/>в полном объеме 02.10.2014 (исх. от 02.10.2014 № 22/39819/14).</text:p>
      <text:p text:style-name="P37"><text:span text:style-name="T102">Нарушение </text:span><text:span text:style-name="T79">пункта 1 части 2 статьи 11 Закона о защите конкуренции</text:span><text:span text:style-name="T102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0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38"><text:span text:style-name="T13">Указанные материалы и данные являются достаточными для возбуждения дела в отношении Слободчикова Дмитрия Викторовича (директора ООО</text:span><text:span text:style-name="T16"> </text:span><text:span text:style-name="T57">«НПК «СПЕЦТЕХНИКА </text:span><text:span text:style-name="T60">XXI»</text:span><text:span text:style-name="T13">).</text:span></text:p>
      <text:p text:style-name="P22">Руководствуясь статьями 28.1, 28.7 КоАП,</text:p>
      <text:p text:style-name="P14">ОПРЕДЕЛИЛ:</text:p>
      <text:list xml:id="list4908293788362399042" text:style-name="L2">
        <text:list-item>
          <text:list>
            <text:list-item>
              <text:list>
                <text:list-item>
                  <text:p text:style-name="P45"><text:span text:style-name="T3">Возбудить в отношении </text:span><text:span text:style-name="T20">&lt;...&gt;</text:span><text:span text:style-name="T3"> </text:span><text:span text:style-name="T82">(</text:span><text:span text:style-name="T3">директора ООО </text:span><text:span text:style-name="T50">«НПК «СПЕЦТЕХНИКА </text:span><text:span text:style-name="T54">XXI»</text:span><text:span text:style-name="T82">)</text:span><text:span text:style-name="T87"> </text:span><text:span text:style-name="T83">&lt;...&gt;</text:span><text:span text:style-name="T82"> </text:span><text:span text:style-name="Основной_20_шрифт_20_абзаца"><text:span text:style-name="T88">дело об административном правонарушении по признакам нарушения пункта 1 части 2 статьи 11 Закона о защите конкуренции, выразившегося в участии в недопустимом в соответствии с антимонопольным законодательством Российской Федераци</text:span></text:span><text:span text:style-name="Основной_20_шрифт_20_абзаца"><text:span text:style-name="T89">и соглашении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4706599637056443153" text:style-name="L3">
        <text:list-item>
          <text:list>
            <text:list-item>
              <text:list>
                <text:list-item>
                  <text:p text:style-name="P46">Провести административное расследование.</text:p>
                </text:list-item>
                <text:list-item>
                  <text:p text:style-name="P47"><text:span text:style-name="T3">В соответствии со статьей 26.10 КоАП директору </text:span><text:span text:style-name="T90">ООО </text:span><text:span text:style-name="T19"><text:s/></text:span><text:span text:style-name="T50">«НПК «СПЕЦТЕХНИКА </text:span><text:span text:style-name="T54">XXI» </text:span><text:span text:style-name="T55">&lt;...&gt;</text:span><text:span text:style-name="T55"> </text:span><text:span text:style-name="T4">надлежит представить в ФАС России в течении трех дней с даты получения настоящего определения </text:span><text:soft-page-break/><text:span text:style-name="T6">оформленные в виде справок, подписанных уполномоченным лицом и заверенных печатью организации (с пр</text:span><text:span text:style-name="T7">иложением надлежащим образом заверенных копий документов)</text:span><text:span text:style-name="T3">:</text:span></text:p>
                </text:list-item>
              </text:list>
            </text:list-item>
          </text:list>
        </text:list-item>
      </text:list>
      <text:p text:style-name="P24">3.1 документы о назначении &lt;...&gt; на должность директора <text:span text:style-name="T91">ООО <text:s/></text:span><text:span text:style-name="T58">«НПК «СПЕЦТЕХНИКА </text:span><text:span text:style-name="T61">XXI» </text:span><text:span text:style-name="T91">(за период с </text:span><text:span text:style-name="T59">22.11.2010 по настоящее время)</text:span><text:span text:style-name="T80">;</text:span></text:p>
      <text:p text:style-name="P24"><text:span text:style-name="T103">3.2 служебный контракт (трудовой договор) &lt;...&gt; (с приложением </text:span>соглашения о его расторжении при наличии)<text:span text:style-name="T103">;</text:span></text:p>
      <text:p text:style-name="P25"><text:span text:style-name="Основной_20_шрифт_20_абзаца"><text:span text:style-name="T71">3.3 </text:span></text:span><text:span text:style-name="Основной_20_шрифт_20_абзаца"><text:span text:style-name="T72">сведения о месте регистрации, месте проживания </text:span></text:span><text:span text:style-name="Основной_20_шрифт_20_абзаца"><text:span text:style-name="T71">&lt;...&gt;</text:span></text:span><text:span text:style-name="Основной_20_шрифт_20_абзаца"><text:span text:style-name="T72">,</text:span></text:span><text:span text:style-name="Основной_20_шрифт_20_абзаца"><text:span text:style-name="T71"> </text:span></text:span><text:span text:style-name="Основной_20_шрифт_20_абзаца"><text:span text:style-name="T72"><text:s/>полные паспортные данные </text:span></text:span><text:span text:style-name="Основной_20_шрифт_20_абзаца"><text:span text:style-name="T71">&lt;...&gt;</text:span></text:span><text:span text:style-name="Основной_20_шрифт_20_абзаца"><text:span text:style-name="T72">, справки о доходах 2-НДФЛ за 2014, 2015 годы.</text:span></text:span></text:p>
      <text:list xml:id="list5979965912068386585" text:style-name="L4">
        <text:list-item>
          <text:list>
            <text:list-header>
              <text:p text:style-name="P48"><text:span text:style-name="Основной_20_шрифт_20_абзаца"><text:span text:style-name="T52"><text:s/></text:span></text:span><text:span text:style-name="Основной_20_шрифт_20_абзаца"><text:span text:style-name="T3"><text:s text:c="10"/></text:span></text:span><text:span text:style-name="T3">4. &lt;...&gt;</text:span><text:span text:style-name="T87"> (</text:span><text:span text:style-name="T3">директору </text:span><text:span text:style-name="T90">ООО </text:span><text:span text:style-name="T50">«НПК «СПЕЦТЕХНИКА </text:span><text:span text:style-name="T54">XXI»</text:span><text:span text:style-name="T90">) </text:span><text:span text:style-name="T3">явиться <text:s/>в 11 </text:span><text:span text:style-name="T5">час. 20 мин. 12 мая 2015 г.</text:span><text:span text:style-name="T3"> по адресу: г. Москва, Пыже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</text:span><text:span text:style-name="T2">разом оформленными полномочиями на участие в административном производстве по </text:span><text:span text:style-name="T3">делу № </text:span><text:span text:style-name="T5">4-14.32-250/00-22-15,</text:span><text:span text:style-name="T3"> со всеми правами, предусмотренными стать</text:span><text:span text:style-name="T2">ей 25.5 КоАП.</text:span></text:p>
            </text:list-header>
          </text:list>
        </text:list-item>
      </text:list>
      <text:p text:style-name="P39">Неявка в указанный срок будет расценена как отказ от подписания протокола.</text:p>
      <text:p text:style-name="P3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9">В соответствии с частью 4 статьи 25.5 КоАП защитник допускается <text:s text:c="19"/><text:soft-page-break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6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E8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3cm" style:type="center"/>
          <style:tab-stop style:position="16.00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8"><draw:image xlink:href="Pictures/10000201000000780000001A5C5E8D03.png" xlink:type="simple" xlink:show="embed" xlink:actuate="onLoad"/></draw:frame><draw:frame draw:style-name="Mfr2" draw:name="SpdTextFrame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3"><draw:image xlink:href="Pictures/10000201000000780000001A5C5E8D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20:18.75</meta:creation-date>
    <dc:date>2015-04-17T22:34:01.68</dc:date>
    <meta:editing-duration>PT8M4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2" meta:paragraph-count="60" meta:word-count="2290" meta:character-count="18352"/>
    <meta:user-defined meta:name="Поле 1"/>
    <meta:user-defined meta:name="Поле 2"/>
    <meta:user-defined meta:name="Поле 3"/>
    <meta:user-defined meta:name="Поле 4"/>
  </office:meta>
</office:document-meta>
</file>