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5187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9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text-position="0% 100%" style:font-name="Times New Roman" fo:font-size="10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Text_20_body" style:master-page-name="First_20_Page">
      <style:paragraph-properties fo:margin-left="8.754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2">
      <style:paragraph-properties fo:margin-left="4.175cm" fo:margin-right="0cm" fo:margin-top="0cm" fo:margin-bottom="0cm" fo:line-height="100%" fo:text-indent="0cm" style:auto-text-indent="false">
        <style:tab-stops>
          <style:tab-stop style:position="0.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left="4.175cm" fo:margin-right="0cm" fo:margin-top="0cm" fo:margin-bottom="0cm" fo:line-height="100%" fo:text-indent="0cm" style:auto-text-indent="false">
        <style:tab-stops>
          <style:tab-stop style:position="0.4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Header" style:list-style-name="L1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font-name="Times New Roman" style:font-size-asian="14pt" style:font-size-complex="14pt"/>
    </style:style>
    <style:style style:name="T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style:text-line-through-style="none" style:text-underline-style="none" style:text-blinking="false" fo:background-color="transparent"/>
    </style:style>
    <style:style style:name="T12" style:family="text">
      <style:text-properties fo:font-size="14pt"/>
    </style:style>
    <style:style style:name="T13" style:family="text">
      <style:text-properties fo:font-size="14pt" fo:background-color="transparent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Page_20_Number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c2795-cbcf-49a1-b7a7-084e9715d29a" text:name="BossProviderVariable"/>
      </text:user-field-decls>
      <text:p text:style-name="P28"/>
      <text:p text:style-name="P11"/>
      <text:p text:style-name="P11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ОПРЕДЕЛЕНИЕ</text:p>
      <text:p text:style-name="P15">о возвращении протокола (постановления прокурора) об административном правонарушении и других материалов</text:p>
      <text:p text:style-name="P15"> </text:p>
      <text:p text:style-name="P14">« 14 <text:span text:style-name="T1">» апреля</text:span> 2015 г.                                                                           <text:s/>          г. Москва</text:p>
      <text:p text:style-name="P14"> </text:p>
      <text:p text:style-name="P23"><text:span text:style-name="T9">Начальник управления контроля сухопутного и морского вооружения, военной техники связи Федеральной антимонопольной службы Грешнев Андрей Алексеевич при подготовке к рассмотрению дела об административном правонарушении</text:span><text:span text:style-name="T8">, рассмотрев постановление заместителя военного прокурора Краснодарского гарнизона на прокурорском участке в г. Ейске Алексеева С.В.<text:line-break/>о возбуждении дела об административном правонарушении от 29</text:span><text:span text:style-name="T9"> января 2015 г.</text:span><text:span text:style-name="T8">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управляющего директора открытого акционерного общества </text:span><text:span text:style-name="T5">«163 бронетанковый ремонтный завод» (далее — ОАО «163 БТРЗ») </text:span><text:span text:style-name="T6">&lt;...&gt;</text:span><text:span text:style-name="T5"> (далее — Постановление), а также материалы проверки, </text:span></text:p>
      <text:p text:style-name="P24"/>
      <text:p text:style-name="P21">УСТАНОВИЛ:</text:p>
      <text:p text:style-name="P19"> </text:p>
      <text:p text:style-name="P20">В Федеральную антимонопольную службу письмом Управления Федеральной антимонопольной службы по Краснодарскому краю<text:line-break/>(вх. от 10 февраля 2015 г. № 13210/15) поступили по подведомственности Постановление и материалы проверки в отношении управляющего директора О<text:span text:style-name="T2">АО «163 БТРЗ» &lt;...&gt;.</text:span></text:p>
      <text:p text:style-name="P20">По результатам проведенной проверки заместителем военного прокурора Краснодарского гарнизона на прокурорском участке в г. Ейске Алексеевым С.В установлено, что между Минобороны России и ОАО «163 БТРЗ» (исполнитель) заключен государственный контракт от 5 июня 2014 г. № 0173100000814000585-0087535-01 на выполнение работ по капитальному ремонту боевой машины пехоты БМП-2 с модернизацией (с установкой радиостанции типа Р-168<text:line-break/>и программно-аппаратного комплекса аппаратуры внутренней связи<text:line-break/><text:soft-page-break/>и коммутации) для нужд Министерства обороны Российской Федерации в 2014-2016 годах (далее – Контракт).</text:p>
      <text:p text:style-name="P20">В соответствии с пунктами 3.2.1, 15.2 Контракта исполнитель обязался своевременно и надлежащим образом выполнить работы в соответствии<text:line-break/>с условиями Контракта, работы должны быть выполнены не позднее 25 ноября 2016 г.</text:p>
      <text:p text:style-name="P20">В соответствии с разделом 5 «Требования к выполнению работ» Контракта определены сроки выполнения работ:</text:p>
      <text:p text:style-name="P20">в 2014 году — до 25 ноября 2014 г;</text:p>
      <text:p text:style-name="P20">в 2015 году — до 25 ноября 2015 г;</text:p>
      <text:p text:style-name="P20">в 2016 году — до 25 ноября 2016 г.</text:p>
      <text:p text:style-name="P20">В соответствии с информацией, указанной в Постановлении,<text:line-break/>25 ноября 2014 г. условия Контракта исполнены не были.</text:p>
      <text:p text:style-name="P20">Таким образом, датой совершения административного правонарушения является день, следующий за днем исполнения обязательств по Контракту,<text:line-break/>а именно 26 ноября 2014 г.</text:p>
      <text:p text:style-name="P6">В соответствии с частью 1 статьи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 14.55 КоАП, составляет два месяца со дня совершения административного правонарушения. </text:p>
      <text:p text:style-name="P5">Согласно пункта 14 постановления Пленума Верховного Суда РФ<text:line-break/>от 24 марта 2005 г. № 5 «О некоторых вопросах, возникающих у судов<text:line-break/>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2">Таким образом, датой совершения административного правонарушения является день, следующий за днем, установленным для исполнения обязательств по Контракту, а именно 26 ноября 2014 г.</text:p>
      <text:p text:style-name="P6">С учетом изложенного, постановление по делу об административном правонарушении в отношении <text:span text:style-name="T4">управляющего директора ОАО «163 БТРЗ» &lt;...&gt;</text:span> не может быть вынесено позднее 26 января 2015 г.</text:p>
      <text:p text:style-name="P6">Постановление о возбуждении дела об административном правонарушении <text:s/>по факту выявленных нарушений условий государственного контракта вынесено в отношении<text:span text:style-name="T7"> управляющего директора О</text:span><text:span text:style-name="T4">АО «163 БТРЗ» &lt;...&gt; 29 января 2015 года, то есть после истечения срока давности привлечения к административной ответственности</text:span>.</text:p>
      <text:p text:style-name="P7"><text:span text:style-name="T1">В соответствии с пунктом 6 </text:span><text:span text:style-name="T10">части 1 статьи 24.5 КоАП производство<text:line-break/>по делу об административном правонарушении не может быть начато<text:line-break/>в случае истечения </text:span><text:a xlink:type="simple" xlink:href="consultantplus://offline/ref=3CF146DA5AA62317F416408729F1F226F43420C0299E9950DF355863A3DF5DC6C93F8228975F2A27aCyDJ"><text:span text:style-name="T11">сроков</text:span></text:a><text:span text:style-name="T10"> давности привлечения к административной </text:span><text:soft-page-break/><text:span text:style-name="T10">ответственности.</text:span></text:p>
      <text:p text:style-name="P7">Учитывая изложенное, руководствуясь пунктом <text:span text:style-name="T1">4 части 1 статьи 29.4</text:span> КоАП<text:span text:style-name="T3">,</text:span></text:p>
      <text:p text:style-name="P25"/>
      <text:p text:style-name="P25">ОПРЕДЕЛИЛ:</text:p>
      <text:p text:style-name="P25"/>
      <text:p text:style-name="P26"><text:span text:style-name="T12">Возвратить </text:span><text:span text:style-name="T9">заместителю военного прокурора Краснодарского гарнизона<text:line-break/>на прокурорском участке в г. Ейске Алексееву С.В</text:span><text:span text:style-name="T12"> Постановление<text:line-break/>о возбуждении дела об административном правонарушении от 29</text:span><text:span text:style-name="T13"> января 2015 г.</text:span><text:span text:style-name="T12"> в отношении </text:span><text:span text:style-name="T5">управляющего директора ОАО «163 БТРЗ» &lt;...&gt;</text:span><text:span text:style-name="T12"> и другие материалы дела.</text:span></text:p>
      <text:p text:style-name="P17"><text:tab/></text:p>
      <text:p text:style-name="P16"><text:tab/>Приложение:<text:span text:style-name="T14"> 1. письмо С.В. Алексеева исх. № 151/пу, на 1 л., в 1 экз.;</text:span></text:p>
      <text:list xml:id="list434638347508927698" text:style-name="L2">
        <text:list-item>
          <text:p text:style-name="P29">постановление от 29.01.15, на 3 л., в 1 экз.;</text:p>
        </text:list-item>
        <text:list-item>
          <text:p text:style-name="P30">копия государственного контракта, на 29 л., в 1 экз.;</text:p>
        </text:list-item>
        <text:list-item>
          <text:p text:style-name="P30">объяснение от 16.01.15, на 3 л., в 1 экз.;</text:p>
        </text:list-item>
        <text:list-item>
          <text:p text:style-name="P30">справка № 46, на 3 л., в 1 экз.;</text:p>
        </text:list-item>
        <text:list-item>
          <text:p text:style-name="P30">копия должностной инструкции, на 13 л., в 1 экз.;</text:p>
        </text:list-item>
        <text:list-item>
          <text:p text:style-name="P30">конверт 350020 78 15769 9, на 1 л., в 1 экз.</text:p>
        </text:list-item>
      </text:list>
      <text:p text:style-name="P18"/>
      <text:p text:style-name="P27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5187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Page_20_Number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352988848350932393" text:style-name="ML1">
          <text:list-header>
            <text:p text:style-name="MP1"><text:page-number text:select-page="current">3</text:page-number></text:p>
          </text:list-header>
        </text:list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25187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44:32.78</meta:creation-date>
    <dc:date>2015-04-17T22:37:58.05</dc:date>
    <meta:editing-duration>PT45M8S</meta:editing-duration>
    <meta:editing-cycles>2</meta:editing-cycles>
    <meta:generator>OpenOffice.org/3.4.1$Win32 OpenOffice.org_project/341m1$Build-9593</meta:generator>
    <meta:print-date>2015-04-15T11:27:38.60</meta:print-date>
    <meta:document-statistic meta:table-count="0" meta:image-count="1" meta:object-count="0" meta:page-count="3" meta:paragraph-count="38" meta:word-count="663" meta:character-count="4940"/>
    <meta:user-defined meta:name="Поле 1"/>
    <meta:user-defined meta:name="Поле 2"/>
    <meta:user-defined meta:name="Поле 3"/>
    <meta:user-defined meta:name="Поле 4"/>
  </office:meta>
</office:document-meta>
</file>