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D378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89f97-3c43-4de8-8ac3-17bcb0ea05aa" text:name="BossProviderVariable"/>
      </text:user-field-decls>
      <text:p text:style-name="P21"/>
      <text:p text:style-name="P18"/>
      <text:p text:style-name="P18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><text:span text:style-name="T4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27/00-22-15</text:p>
      <text:p text:style-name="P13"><text:s/></text:p>
      <text:p text:style-name="P8">«27» марта 2015 г.                                           <text:s text:c="44"/>г. Москва</text:p>
      <text:p text:style-name="P12">                 </text:p>
      <text:p text:style-name="P17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27/00-22-15 возбужденного в отношении ООО «</text:span><text:span text:style-name="T2">Паритет</text:span><text:span text:style-name="T5">»</text:span><text:span text:style-name="Основной_20_шрифт_20_абзаца"><text:span text:style-name="T6"> (место нахождения: 355040, г. Ставрополь, ул. Тухачевского, д. 21, корп. 2; </text:span></text:span><text:span text:style-name="Основной_20_шрифт_20_абзаца"><text:span text:style-name="T7">дата регистрации в качестве юридического лица — 19.03.2008; ОГРН 1082635006772; ИНН 2634080627; КПП 263501001),</text:span></text:span><text:span text:style-name="T5"> 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27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правонарушении № 4-14.32-127/00-22-15 до 27.04.2015.</text:p>
      <text:p text:style-name="P14"><text:soft-page-break/>2. <text:s text:c="3"/>Дело об административном правонарушении № 4-14.32-127/00-22-15 отложить.</text:p>
      <text:p text:style-name="P14">3. <text:s text:c="3"/>Назначить рассмотрение дела об административном правонарушении № 4-14.32-127/00-22-15 на <text:span text:style-name="T8">«</text:span><text:span text:style-name="T9">27</text:span><text:span text:style-name="T8">» </text:span><text:span text:style-name="T9">апреля 2015</text:span><text:span text:style-name="T8"> в </text:span><text:span text:style-name="T9">12</text:span><text:span text:style-name="T8"> часов 40</text:span><text:span text:style-name="T10"> </text:span><text:span text:style-name="T8">минут по адресу: 119017, г. Москва, Пыжевский переулок, д. 6, </text:span><text:span text:style-name="T11">каб. 211.</text:span></text:p>
      <text:p text:style-name="P14"/>
      <text:p text:style-name="P5"/>
      <text:p text:style-name="P6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D378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1D378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1D378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9:09:48.86</meta:creation-date>
    <dc:date>2015-04-02T10:00:47.37</dc:date>
    <meta:editing-duration>PT3M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54" meta:character-count="1454"/>
    <meta:user-defined meta:name="Поле 1"/>
    <meta:user-defined meta:name="Поле 2"/>
    <meta:user-defined meta:name="Поле 3"/>
    <meta:user-defined meta:name="Поле 4"/>
  </office:meta>
</office:document-meta>
</file>