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9D2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001cm" fo:margin-right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5941f-f1a5-48dc-80e9-0f6a162f4713" text:name="BossProviderVariable"/>
      </text:user-field-decls>
      <text:p text:style-name="P23"/>
      <text:p text:style-name="P17"/>
      <text:p text:style-name="P17"/>
      <text:p text:style-name="P24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832/00-22-14</text:p>
      <text:p text:style-name="P13"><text:s/></text:p>
      <text:p text:style-name="P8">«27» марта 2015 г.                                           <text:s text:c="44"/>г. Москва</text:p>
      <text:p text:style-name="P12">                 </text:p>
      <text:p text:style-name="P20"><text:span text:style-name="T8">Я, заместитель руководителя Федеральной антимонопольной службы Кинёв Александр Юрьевич,</text:span><text:span text:style-name="T1"> рассмотрев протокол и материалы дела об административном правонарушении № 4-14.32-832/00-22-14, возбужденного </text:span><text:span text:style-name="T2">в отношении Общества с ограниченной ответственностью «ТехноКомп» <text:s/></text:span><text:span text:style-name="T3">(место нахождения: 127411, г. Москва,. ул. Артамонова, д. 7, корп. 1;</text:span><text:span text:style-name="T5"> </text:span><text:span text:style-name="T3">дата регистрации в качестве юридического лица — 11.09.2008; ОГРН 5087746089756; ИНН 7731601320; КПП 773101001)</text:span><text:span text:style-name="T4"> (далее — ООО «</text:span><text:span text:style-name="T6">ТехноКомп </text:span><text:span text:style-name="T4">»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832/00-22-14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<text:soft-page-break/>правонарушении № 4-14.32-832/00-22-14 до 27.04.2015.</text:p>
      <text:p text:style-name="P14">2. <text:s text:c="3"/>Дело об административном правонарушении № 4-14.32-832/00-22-14 отложить.</text:p>
      <text:p text:style-name="P14">3. <text:s text:c="3"/>Назначить рассмотрение дела об административном правонарушении № 4-14.32-832/00-22-14 на <text:span text:style-name="T10">«</text:span><text:span text:style-name="T11">27</text:span><text:span text:style-name="T10">» </text:span><text:span text:style-name="T11">апреля 2015</text:span><text:span text:style-name="T10"> в </text:span><text:span text:style-name="T11">12</text:span><text:span text:style-name="T10"> часов 50</text:span><text:span text:style-name="T12"> </text:span><text:span text:style-name="T10">минут по адресу: 119017, г. Москва, Пыжевский переулок, д. 6, </text:span><text:span text:style-name="T13">каб. 211.</text:span></text:p>
      <text:p text:style-name="P14"/>
      <text:p text:style-name="P5"/>
      <text:p text:style-name="P6"><text:tab/><text:tab/><text:tab/> 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9D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F9D2F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1F9D2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9:20:33.94</meta:creation-date>
    <dc:date>2015-04-02T10:03:57.94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62" meta:character-count="1513"/>
    <meta:user-defined meta:name="Поле 1"/>
    <meta:user-defined meta:name="Поле 2"/>
    <meta:user-defined meta:name="Поле 3"/>
    <meta:user-defined meta:name="Поле 4"/>
  </office:meta>
</office:document-meta>
</file>