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71B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da3b67-14f0-4a94-9f59-d2c099e59877" text:name="BossProviderVariable"/>
      </text:user-field-decls>
      <text:p text:style-name="P2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9">ОПРЕДЕЛЕНИЕ</text:p>
      <text:p text:style-name="P10">о продлении срока и об отложении рассмотрения дела</text:p>
      <text:p text:style-name="P12"><text:span text:style-name="T1"><text:s/></text:span><text:span text:style-name="T2">об административном правонарушении № 4-14.32-61/00-22-15</text:span></text:p>
      <text:p text:style-name="P10"/>
      <text:p text:style-name="P10"/>
      <text:p text:style-name="P11">«<text:span text:style-name="T4">27</text:span>» <text:span text:style-name="T6">марта</text:span> 2015 г. <text:s text:c="87"/>г. Москва</text:p>
      <text:p text:style-name="P11"/>
      <text:p text:style-name="P11"/>
      <text:p text:style-name="P18"><text:span text:style-name="T8">Я, заместитель руководителя Федеральной антимонопольной службы Кинёв Александр Юрьевич,</text:span><text:span text:style-name="T10"> рассмотрев протокол и материалы дела об административном правонарушении № </text:span><text:span text:style-name="T11">4-14.32-61/00-22-15</text:span><text:span text:style-name="T10">, возбужденного </text:span><text:span text:style-name="T12">в отношении Общества с ограниченной ответственностью «</text:span><text:span text:style-name="T13">Приборы охраны</text:span><text:span text:style-name="T12">» <text:s/></text:span><text:span text:style-name="T14">(место нахождения: 630108, Новосибирская область, г. Новосибирск, ул. Пархоменко, д. 7, дата регистрации в качестве юридического лица — 06.03.2008; ОГРН 1085404005334; ИНН 5404353096; КПП 540401001)</text:span><text:span text:style-name="T9">,</text:span></text:p>
      <text:p text:style-name="P7"/>
      <text:p text:style-name="P19">УСТАНОВИЛ:</text:p>
      <text:p text:style-name="P20"/>
      <text:p text:style-name="P13">Необходимость в дополнительном выяснении обстоятельств дела об административном правонарушении № 4-14.32-61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9">ОПРЕДЕЛИЛ:</text:p>
      <text:p text:style-name="P20"/>
      <text:list xml:id="list8810583548219644154" text:style-name="L1">
        <text:list-item>
          <text:p text:style-name="P21">Продлить срок рассмотрения дела об административном правонарушении № 4-14.32-61/00-22-15 до 27.04.2015.</text:p>
        </text:list-item>
        <text:list-item>
          <text:p text:style-name="P21"><text:soft-page-break/>Дело об административном правонарушении № 4-14.32-61/00-22-15 отложить.</text:p>
        </text:list-item>
        <text:list-item>
          <text:p text:style-name="P22"><text:span text:style-name="T3">Назначить рассмотрение дела об административном правонарушении № 4-14.32-61/00-22-15 на «</text:span><text:span text:style-name="T7">27</text:span><text:span text:style-name="T3">» </text:span><text:span text:style-name="T7">апреля</text:span><text:span text:style-name="T3"> 201</text:span><text:span text:style-name="T5">5</text:span><text:span text:style-name="T3"> г. в </text:span><text:span text:style-name="T7">13</text:span><text:span text:style-name="T3"> часов 10</text:span><text:span text:style-name="T5"> </text:span><text:span text:style-name="T3">минут по адресу: 119017, г. Москва, Пыжевский переулок, д. 6, каб. 211.</text:span></text:p>
        </text:list-item>
      </text:list>
      <text:p text:style-name="P17"/>
      <text:p text:style-name="P17"/>
      <text:p text:style-name="P17"/>
      <text:p text:style-name="P17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71B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B71BB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B71B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9:54:04.03</meta:creation-date>
    <dc:date>2015-04-02T10:07:05.20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159" meta:character-count="1502"/>
    <meta:user-defined meta:name="Поле 1"/>
    <meta:user-defined meta:name="Поле 2"/>
    <meta:user-defined meta:name="Поле 3"/>
    <meta:user-defined meta:name="Поле 4"/>
  </office:meta>
</office:document-meta>
</file>