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5906E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1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11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 style:list-style-name="L1">
      <style:paragraph-properties fo:margin-top="0cm" fo:margin-bottom="0cm" style:line-height-at-least="0.64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1">
      <style:paragraph-properties fo:margin-top="0cm" fo:margin-bottom="0cm" style:line-height-at-least="0.64cm" fo:text-align="justify" style:justify-single-word="false"/>
      <style:text-properties fo:color="#000000" style:font-name="Times New Roman" fo:font-size="14pt" style:font-size-asian="14pt" style:font-size-complex="14pt"/>
    </style:style>
    <style:style style:name="P23" style:family="paragraph" style:parent-style-name="Table_20_Contents" style:master-page-name="First_20_Page">
      <style:paragraph-properties fo:margin-left="9.234cm" fo:margin-right="0cm" fo:margin-top="0cm" fo:margin-bottom="0cm" fo:text-align="justify" style:justify-single-word="false" fo:text-indent="0cm" style:auto-text-indent="false" style:page-number="auto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1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normal" fo:background-color="transparent" style:font-weight-asian="normal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normal" fo:background-color="transparent" style:font-weight-asian="normal" style:font-weight-complex="normal"/>
    </style:style>
    <style:style style:name="T8" style:family="text">
      <style:text-properties style:use-window-font-color="true" style:font-name="Times New Roman" fo:font-weight="normal" fo:background-color="transparent" style:font-weight-asian="normal" style:font-weight-complex="normal"/>
    </style:style>
    <style:style style:name="T9" style:family="text">
      <style:text-properties style:use-window-font-color="true" style:font-name="Times New Roman1" fo:language="ru" fo:country="RU" fo:font-weight="normal" fo:background-color="#ffffff" style:font-weight-asian="normal" style:font-weight-complex="normal"/>
    </style:style>
    <style:style style:name="T10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11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12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13" style:family="text">
      <style:text-properties fo:color="#000000" style:font-name="Times New Roman1" fo:language="ru" fo:country="RU" fo:font-weight="normal" fo:background-color="transparent" style:font-weight-asian="normal" style:font-weight-complex="normal"/>
    </style:style>
    <style:style style:name="T14" style:family="text">
      <style:text-properties fo:color="#000000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2c0d56-e03c-4d76-b7e2-1bd9358fd902" text:name="BossProviderVariable"/>
      </text:user-field-decls>
      <text:p text:style-name="P23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1"/>
      <text:p text:style-name="P14">ОПРЕДЕЛЕНИЕ</text:p>
      <text:p text:style-name="P15">о продлении срока и об отложении рассмотрения дела</text:p>
      <text:p text:style-name="P17"><text:span text:style-name="T1"><text:s/></text:span><text:span text:style-name="T2">об административном правонарушении № 4-14.32-62/00-22-15</text:span></text:p>
      <text:p text:style-name="P15"/>
      <text:p text:style-name="P15"/>
      <text:p text:style-name="P16">«<text:span text:style-name="T4">27</text:span>» <text:span text:style-name="T6">марта</text:span> 2015 г. <text:s text:c="87"/>г. Москва</text:p>
      <text:p text:style-name="P16"/>
      <text:p text:style-name="P16"/>
      <text:p text:style-name="P6"><text:span text:style-name="T8">Я, заместитель руководителя Федеральной антимонопольной службы Кинёв Александр Юрьевич,</text:span><text:span text:style-name="T10"> рассмотрев протокол и материалы дела об административном правонарушении № </text:span><text:span text:style-name="T11">4-14.32-62/00-22-15</text:span><text:span text:style-name="T10">, возбужденного </text:span><text:span text:style-name="T12">в отношении Общества с ограниченной ответственностью «</text:span><text:span text:style-name="T13">Торговый Дом «А.В. - Гарант</text:span><text:span text:style-name="T12">» </text:span><text:span text:style-name="T14">(место нахождения: 196191, г. Санкт-Петербург, ул. Варшавская, д. 29, корп. 3, лит. «А», дата регистрации в качестве юридического лица — 03.11.2004; ОГРН 1047855127814; ИНН 7810011807; КПП 781001001)</text:span><text:span text:style-name="T9">,</text:span></text:p>
      <text:p text:style-name="P9"/>
      <text:p text:style-name="P7">УСТАНОВИЛ:</text:p>
      <text:p text:style-name="P8"/>
      <text:p text:style-name="P18">Необходимость в дополнительном выяснении обстоятельств дела об административном правонарушении № 4-14.32-62/00-22-15 для рассмотрения по существу.</text:p>
      <text:p text:style-name="P19">Руководствуясь частью 2 статьи 29.6, пунктом 7 части 1 статьи 29.7 Кодекса Российской Федерации об административных правонарушениях,</text:p>
      <text:p text:style-name="P20"> </text:p>
      <text:p text:style-name="P7">ОПРЕДЕЛИЛ:</text:p>
      <text:p text:style-name="P8"/>
      <text:list xml:id="list5784558120787586291" text:style-name="L1">
        <text:list-item>
          <text:p text:style-name="P21">Продлить срок рассмотрения дела об административном правонарушении <text:soft-page-break/>№ 4-14.32-62/00-22-15 до 27.04.2015.</text:p>
        </text:list-item>
        <text:list-item>
          <text:p text:style-name="P21">Дело об административном правонарушении № 4-14.32-62/00-22-15 отложить.</text:p>
        </text:list-item>
        <text:list-item>
          <text:p text:style-name="P22"><text:span text:style-name="T3">Назначить рассмотрение дела об административном правонарушении № 4-14.32-62/00-22-15 на «</text:span><text:span text:style-name="T7">27</text:span><text:span text:style-name="T3">» </text:span><text:span text:style-name="T7">апреля</text:span><text:span text:style-name="T3"> 201</text:span><text:span text:style-name="T5">5</text:span><text:span text:style-name="T3"> г. в </text:span><text:span text:style-name="T7">13</text:span><text:span text:style-name="T3"> часов 20</text:span><text:span text:style-name="T5"> </text:span><text:span text:style-name="T3">минут по адресу: 119017, г. Москва, Пыжевский переулок, д. 6, каб. 211.</text:span></text:p>
        </text:list-item>
      </text:list>
      <text:p text:style-name="P5"/>
      <text:p text:style-name="P5"/>
      <text:p text:style-name="P5"/>
      <text:p text:style-name="P5"><text:s text:c="1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95906E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95906EB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295906E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7T20:05:05.71</meta:creation-date>
    <dc:date>2015-04-02T10:09:05.11</dc:date>
    <meta:editing-duration>PT1M39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18" meta:word-count="164" meta:character-count="1518"/>
    <meta:user-defined meta:name="Поле 1"/>
    <meta:user-defined meta:name="Поле 2"/>
    <meta:user-defined meta:name="Поле 3"/>
    <meta:user-defined meta:name="Поле 4"/>
  </office:meta>
</office:document-meta>
</file>