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453A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fo:background-color="transparent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fo:background-color="transparent" style:font-weight-asian="normal" style:font-weight-complex="normal"/>
    </style:style>
    <style:style style:name="T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3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4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5130fc-ad90-401f-81c0-3523d9160492" text:name="BossProviderVariable"/>
      </text:user-field-decls>
      <text:p text:style-name="P23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P14">ОПРЕДЕЛЕНИЕ</text:p>
      <text:p text:style-name="P15">о продлении срока и об отложении рассмотрения дела</text:p>
      <text:p text:style-name="P17"><text:span text:style-name="T1"><text:s/></text:span><text:span text:style-name="T2">об административном правонарушении № 4-14.32-120/00-22-15</text:span></text:p>
      <text:p text:style-name="P15"/>
      <text:p text:style-name="P15"/>
      <text:p text:style-name="P16">«<text:span text:style-name="T4">27</text:span>» <text:span text:style-name="T6">марта</text:span> 2015 г. <text:s text:c="87"/>г. Москва</text:p>
      <text:p text:style-name="P16"/>
      <text:p text:style-name="P16"/>
      <text:p text:style-name="P6"><text:span text:style-name="T8">Я, заместитель руководителя Федеральной антимонопольной службы Кинёв Александр Юрьевич,</text:span><text:span text:style-name="T10"> рассмотрев протокол и материалы дела об административном правонарушении № </text:span><text:span text:style-name="T11">4-14.32-120/00-22-15</text:span><text:span text:style-name="T10">, возбужденного </text:span><text:span text:style-name="T12">в отношении Общества с ограниченной ответственностью «</text:span><text:span text:style-name="T13">Компания ГАРАНТ</text:span><text:span text:style-name="T12">» </text:span><text:span text:style-name="T14">(место нахождения: 197022, г. Санкт-Петербург, проспект Медиков, д. 3, корп. А, офис 4Н, дата регистрации в качестве юридического лица — 15.02.2012; ОГРН 1127847084133; ИНН 7813526343; КПП 781301001)</text:span><text:span text:style-name="T9">,</text:span></text:p>
      <text:p text:style-name="P9"/>
      <text:p text:style-name="P7">УСТАНОВИЛ:</text:p>
      <text:p text:style-name="P8"/>
      <text:p text:style-name="P18">Необходимость в дополнительном выяснении обстоятельств дела об административном правонарушении № 4-14.32-120/00-22-15 для рассмотрения по существу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0"> </text:p>
      <text:p text:style-name="P7">ОПРЕДЕЛИЛ:</text:p>
      <text:p text:style-name="P8"/>
      <text:list xml:id="list4185435452517016241" text:style-name="L1">
        <text:list-item>
          <text:p text:style-name="P21">Продлить срок рассмотрения дела об административном правонарушении № 4-14.32-120/00-22-15 до 27.04.2015.</text:p>
        </text:list-item>
        <text:list-item>
          <text:p text:style-name="P21"><text:soft-page-break/>Дело об административном правонарушении № 4-14.32-120/00-22-15 отложить.</text:p>
        </text:list-item>
        <text:list-item>
          <text:p text:style-name="P22"><text:span text:style-name="T3">Назначить рассмотрение дела об административном правонарушении № 4-14.32-120/00-22-15 на «</text:span><text:span text:style-name="T7">27</text:span><text:span text:style-name="T3">» </text:span><text:span text:style-name="T7">апреля</text:span><text:span text:style-name="T3"> 201</text:span><text:span text:style-name="T5">5</text:span><text:span text:style-name="T3"> г. в </text:span><text:span text:style-name="T7">13</text:span><text:span text:style-name="T3"> часов 30</text:span><text:span text:style-name="T5"> </text:span><text:span text:style-name="T3">минут по адресу: 119017, г. Москва, Пыжевский переулок, д. 6, каб. 211.</text:span></text:p>
        </text:list-item>
      </text:list>
      <text:p text:style-name="P5"/>
      <text:p text:style-name="P5"/>
      <text:p text:style-name="P5"/>
      <text:p text:style-name="P5"><text:s text:c="1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453A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4453A8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4453A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20:17:37.30</meta:creation-date>
    <dc:date>2015-04-02T10:11:39.98</dc:date>
    <meta:editing-duration>PT3M4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8" meta:word-count="161" meta:character-count="1513"/>
    <meta:user-defined meta:name="Поле 1"/>
    <meta:user-defined meta:name="Поле 2"/>
    <meta:user-defined meta:name="Поле 3"/>
    <meta:user-defined meta:name="Поле 4"/>
  </office:meta>
</office:document-meta>
</file>