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4706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1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33b90-3807-4445-b8ac-951f160a94cc" text:name="BossProviderVariable"/>
      </text:user-field-decls>
      <text:p text:style-name="P21"/>
      <text:p text:style-name="P4"/>
      <text:p text:style-name="P4"/>
      <text:p text:style-name="P4"/>
      <text:p text:style-name="P4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><text:span text:style-name="T6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141/00-22-15</text:p>
      <text:p text:style-name="P16"><text:s/></text:p>
      <text:p text:style-name="P11">«27» марта 2015 г.                                           <text:s text:c="44"/>г. Москва</text:p>
      <text:p text:style-name="P15">                 </text:p>
      <text:p text:style-name="P20"><text:span text:style-name="T7">Я, </text:span><text:span text:style-name="T5">заместитель <text:s/>руководителя Федеральной антимонопольной службы Кинёв Александр Юрьевич</text:span><text:span text:style-name="T7">, рассмотрев протокол и материалы дела об административном правонарушении № 4-14.32-141/00-22-15, возбужденного в отношении ООО </text:span><text:span text:style-name="Основной_20_шрифт_20_абзаца"><text:span text:style-name="T8">«</text:span></text:span><text:span text:style-name="Основной_20_шрифт_20_абзаца"><text:span text:style-name="T2">Служба пожарного мониторинга - 50</text:span></text:span><text:span text:style-name="Основной_20_шрифт_20_абзаца"><text:span text:style-name="T8">» (место нахождения: 142117, Московская область, Подольский район, вблизи деревни Северово; </text:span></text:span><text:span text:style-name="Основной_20_шрифт_20_абзаца"><text:span text:style-name="T9">дата регистрации в качестве юридического лица — 31.10.2011; ОГРН 1115074015352; ИНН 5074046030; КПП 507401001), </text:span></text:span><text:span text:style-name="Основной_20_шрифт_20_абзаца"><text:span text:style-name="T3">в присутствии защитника ООО «Служба пожарного мониторинга - 50» по доверенности от 01.03.2015 № 01/03 </text:span></text:span><text:span text:style-name="Основной_20_шрифт_20_абзаца"><text:span text:style-name="T4">&lt;...&gt;</text:span></text:span><text:span text:style-name="Основной_20_шрифт_20_абзаца"><text:span text:style-name="T3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,</text:span>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/00-22-15.</text:p>
      <text:p text:style-name="P17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p text:style-name="P17">1. Продлить срок рассмотрения дела об административном правонарушении № 4-14.32-141/00-22-15 до 27.04.2015.</text:p>
      <text:p text:style-name="P17">2. <text:s text:c="3"/>Дело об административном правонарушении № 4-14.32-141/00-22-15 отложить.</text:p>
      <text:p text:style-name="P17">3. <text:s text:c="3"/>Назначить рассмотрение дела об административном правонарушении № 4-14.32-141/00-22-15 на <text:span text:style-name="T10">«</text:span><text:span text:style-name="T11">27</text:span><text:span text:style-name="T10">» </text:span><text:span text:style-name="T11">апреля</text:span><text:span text:style-name="T10"> 201</text:span><text:span text:style-name="T12">5</text:span><text:span text:style-name="T10"> г. в </text:span><text:span text:style-name="T11">12</text:span><text:span text:style-name="T10"> часов 15</text:span><text:span text:style-name="T12"> </text:span><text:span text:style-name="T10">минут по адресу: 119017, г. Москва, Пыжевский переулок, д. 6, </text:span><text:span text:style-name="T13">каб. 211.</text:span></text:p>
      <text:p text:style-name="P17"/>
      <text:p text:style-name="P8"/>
      <text:p text:style-name="P9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4706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647060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64706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2:49:57.12</meta:creation-date>
    <dc:date>2015-04-02T10:13:31.16</dc:date>
    <meta:editing-duration>PT2M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2" meta:word-count="191" meta:character-count="1755"/>
    <meta:user-defined meta:name="Поле 1"/>
    <meta:user-defined meta:name="Поле 2"/>
    <meta:user-defined meta:name="Поле 3"/>
    <meta:user-defined meta:name="Поле 4"/>
  </office:meta>
</office:document-meta>
</file>