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2871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use-window-font-color="tru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ba6027-bd9c-4e79-837f-7a3c3083ec12" text:name="BossProviderVariable"/>
      </text:user-field-decls>
      <text:p text:style-name="P22"/>
      <text:p text:style-name="P18"/>
      <text:p text:style-name="P18"/>
      <text:p text:style-name="P18"/>
      <text:p text:style-name="P23"><text:span text:style-name="Основной_20_шрифт_20_абзаца"><text:span text:style-name="T16"/></text:span></text:p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7"><text:span text:style-name="T7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51/00-22-15</text:p>
      <text:p text:style-name="P13"><text:s/></text:p>
      <text:p text:style-name="P8">«27» марта 2015 г.                                           <text:s text:c="44"/>г. Москва</text:p>
      <text:p text:style-name="P12">                 </text:p>
      <text:p text:style-name="P17"><text:span text:style-name="T8">Я</text:span><text:span text:style-name="T10">, заместитель руководителя Федеральной антимонопольной службы Кинёв Александр Юрьевич,</text:span><text:span text:style-name="T2"> рассмотрев протокол и материалы дела об административном правонарушении № </text:span><text:span text:style-name="T1">4-14.32-51/00-22-15</text:span><text:span text:style-name="T2">, возбужденного </text:span><text:span text:style-name="T4">в отношении Общества с ограниченной ответственностью «</text:span><text:span text:style-name="T5">АРГУС-СПЕКТР</text:span><text:span text:style-name="T4">» <text:s/></text:span><text:span text:style-name="T6"><text:s/>(адрес: 197706, г. Санкт-Петербург, г. Сестрорецк, пер. Советский, д. 10/12, </text:span><text:span text:style-name="T11"><text:s/>место нахождения: 197342, г. Санкт-Петербург, ул. Сердобольская, д. 65 А, </text:span><text:span text:style-name="T6">ИНН 7821000765, КПП 784301001 ОГРН 1027812404751</text:span><text:span text:style-name="T11">)</text:span><text:span text:style-name="T6"> </text:span><text:span text:style-name="Основной_20_шрифт_20_абзаца"><text:span text:style-name="T9">, </text:span></text:span><text:span text:style-name="Основной_20_шрифт_20_абзаца"><text:span text:style-name="T1">в присутствии защитника ЗАО <text:s/>«АРГУС-СПЕКТР» по доверенности от 10.06.2014 № 241 </text:span></text:span><text:span text:style-name="Основной_20_шрифт_20_абзаца"><text:span text:style-name="T3">&lt;...&gt;</text:span></text:span><text:span text:style-name="Основной_20_шрифт_20_абзаца"><text:span text:style-name="T1">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,</text:span>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<text:soft-page-break/>административном правонарушении № 4-14.32-51/00-22-15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p text:style-name="P14">1. Продлить срок рассмотрения дела об административном правонарушении № 4-14.32-51/00-22-15 до 27.04.2015.</text:p>
      <text:p text:style-name="P14">2. <text:s text:c="3"/>Дело об административном правонарушении № 4-14.32-51/00-22-15 отложить.</text:p>
      <text:p text:style-name="P14">3. <text:s text:c="3"/>Назначить рассмотрение дела об административном правонарушении № 4-14.32-51/00-22-15 на <text:span text:style-name="T12">«</text:span><text:span text:style-name="T13">27</text:span><text:span text:style-name="T12">» </text:span><text:span text:style-name="T13">апреля</text:span><text:span text:style-name="T12"> 201</text:span><text:span text:style-name="T14">5</text:span><text:span text:style-name="T12"> г. в </text:span><text:span text:style-name="T13">12</text:span><text:span text:style-name="T12"> часов 00</text:span><text:span text:style-name="T14"> </text:span><text:span text:style-name="T12">минут по адресу: 119017, г. Москва, Пыжевский переулок, д. 6, </text:span><text:span text:style-name="T15">каб. 211.</text:span></text:p>
      <text:p text:style-name="P14"/>
      <text:p text:style-name="P5"/>
      <text:p text:style-name="P6"><text:tab/><text:tab/><text:tab/> 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2871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828717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82871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2:54:41.24</meta:creation-date>
    <dc:date>2015-04-02T10:15:29.98</dc:date>
    <meta:editing-duration>PT1M4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189" meta:character-count="1746"/>
    <meta:user-defined meta:name="Поле 1"/>
    <meta:user-defined meta:name="Поле 2"/>
    <meta:user-defined meta:name="Поле 3"/>
    <meta:user-defined meta:name="Поле 4"/>
  </office:meta>
</office:document-meta>
</file>