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A5E771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Courier New" svg:font-family="'Courier New'"/>
    <style:font-face style:name="Mangal1" svg:font-family="Mangal"/>
    <style:font-face style:name="Times New Roman" svg:font-family="'Times New Roman'"/>
    <style:font-face style:name="Times New Roman1" svg:font-family="'Times New Roman', serif"/>
    <style:font-face style:name="Courier New1" svg:font-family="'Courier New'" style:font-family-generic="modern" style:font-pitch="fixed"/>
    <style:font-face style:name="Arial2" svg:font-family="Arial" style:font-family-generic="roman" style:font-pitch="variable"/>
    <style:font-face style:name="Times New Roman2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2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2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2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2" fo:font-size="10pt" fo:language="ru" fo:country="RU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2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2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style:register-true="true" fo:text-indent="0cm" style:auto-text-indent="false"/>
      <style:text-properties style:font-name="Times New Roman2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2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style:register-true="true" fo:text-indent="1.251cm" style:auto-text-indent="false" fo:background-color="transparent">
        <style:background-image/>
      </style:paragraph-properties>
      <style:text-properties style:font-name="Times New Roman2"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2"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2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2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2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2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2" fo:font-size="14pt" fo:language="ru" fo:country="RU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2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2"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251cm" style:auto-text-indent="false"/>
      <style:text-properties style:font-name="Times New Roman2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2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2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2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2" fo:font-size="14pt" fo:font-weight="bold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 fo:background-color="#ffffff" style:font-size-asian="14pt" style:font-size-complex="14pt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2" fo:font-size="14pt" fo:letter-spacing="normal" fo:language="ru" fo:country="RU" fo:font-weight="normal" fo:background-color="transparent" style:font-size-asian="14pt" style:language-asian="ru" style:country-asian="RU" style:font-weight-asian="normal" style:font-size-complex="14pt" style:font-weight-complex="normal"/>
    </style:style>
    <style:style style:name="P30" style:family="paragraph" style:parent-style-name="Text_20_body">
      <style:text-properties style:font-name="Times New Roman2" fo:font-size="14pt" style:font-size-asian="14pt" style:font-size-complex="14pt"/>
    </style:style>
    <style:style style:name="P31" style:family="paragraph" style:parent-style-name="Text_20_body">
      <style:paragraph-properties fo:margin-left="10.917cm" fo:margin-right="0cm" fo:margin-top="0cm" fo:margin-bottom="0cm" fo:line-height="100%" fo:text-indent="0cm" style:auto-text-indent="false"/>
      <style:text-properties style:font-name="Times New Roman2"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10.917cm" fo:margin-right="0cm" fo:margin-top="0cm" fo:margin-bottom="0cm" fo:line-height="100%" fo:text-indent="0cm" style:auto-text-indent="false"/>
      <style:text-properties style:font-name="Times New Roman2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349cm" style:auto-text-indent="false"/>
      <style:text-properties style:font-name="Times New Roman2" fo:font-size="14pt" fo:font-weight="bold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17cm" style:auto-text-indent="false"/>
    </style:style>
    <style:style style:name="P35" style:family="paragraph" style:parent-style-name="Standard" style:master-page-name="First_20_Page">
      <style:paragraph-properties style:page-number="auto"/>
      <style:text-properties style:font-name="Times New Roman2" fo:font-size="14pt" style:font-size-asian="14pt" style:font-size-complex="14pt"/>
    </style:style>
    <style:style style:name="P36" style:family="paragraph" style:parent-style-name="Standard">
      <style:text-properties style:font-name="Times New Roman2" fo:font-size="14pt" fo:font-weight="bold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line-through-style="none" style:text-position="0% 100%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3" style:family="text">
      <style:text-properties style:text-line-through-style="none" style:text-position="0% 100%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" style:family="text">
      <style:text-properties style:text-line-through-style="none"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5" style:family="text">
      <style:text-properties style:text-line-through-style="none" style:text-position="0% 100%" style:font-name="Times New Roman2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6" style:family="text">
      <style:text-properties style:text-line-through-style="none" style:text-position="0% 100%" style:font-name="Times New Roman2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7" style:family="text">
      <style:text-properties style:text-line-through-style="none" style:text-position="0% 100%" style:font-name="Times New Roman2" fo:font-style="normal" style:text-underline-style="none" fo:background-color="#ffffff" style:font-name-asian="Arial2" style:font-style-asian="normal" style:font-name-complex="Arial2" style:font-style-complex="normal"/>
    </style:style>
    <style:style style:name="T8" style:family="text">
      <style:text-properties style:text-line-through-style="none" style:text-position="0% 100%" style:font-name="Times New Roman2" fo:font-size="14pt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9" style:family="text">
      <style:text-properties style:text-line-through-style="none" style:text-position="0% 100%" style:font-name="Times New Roman2" fo:language="en" fo:country="US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10" style:family="text">
      <style:text-properties style:text-line-through-style="none" style:text-position="0% 100%" style:font-name="Times New Roman2" fo:language="ru" fo:country="RU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11" style:family="text">
      <style:text-properties style:text-line-through-style="none" style:text-underline-style="none" style:text-blinking="false"/>
    </style:style>
    <style:style style:name="T12" style:family="text">
      <style:text-properties style:use-window-font-color="true" fo:language="ru" fo:country="RU"/>
    </style:style>
    <style:style style:name="T13" style:family="text">
      <style:text-properties style:use-window-font-color="true" style:font-name="Times New Roman2" fo:font-size="14pt" fo:language="ru" fo:country="RU" style:font-size-asian="14pt" style:font-size-complex="14pt"/>
    </style:style>
    <style:style style:name="T14" style:family="text">
      <style:text-properties fo:color="#000000"/>
    </style:style>
    <style:style style:name="T15" style:family="text">
      <style:text-properties fo:color="#000000" style:font-name="Times New Roman2" fo:font-size="14pt" fo:language="ru" fo:country="RU" fo:background-color="#ffffff" style:font-size-asian="14pt" style:font-size-complex="14pt"/>
    </style:style>
    <style:style style:name="T16" style:family="text">
      <style:text-properties fo:color="#000000" style:font-name="Times New Roman2" fo:font-size="14pt" style:font-size-asian="14pt" style:font-size-complex="14pt"/>
    </style:style>
    <style:style style:name="T17" style:family="text">
      <style:text-properties fo:color="#000000" style:font-name="Times New Roman2" fo:font-size="14pt" fo:font-weight="normal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2" fo:language="ru" fo:country="RU" fo:font-weight="normal" fo:background-color="#ffffff" style:font-weight-asian="normal" style:font-weight-complex="normal"/>
    </style:style>
    <style:style style:name="T19" style:family="text">
      <style:text-properties fo:color="#000000" fo:language="ru" fo:country="RU" fo:background-color="#ffffff"/>
    </style:style>
    <style:style style:name="T20" style:family="text">
      <style:text-properties fo:color="#000000" style:text-line-through-style="none"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2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22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5" style:family="text">
      <style:text-properties fo:language="ru" fo:country="RU" fo:background-color="#ffffff"/>
    </style:style>
    <style:style style:name="T26" style:family="text">
      <style:text-properties style:font-name="Times New Roman2"/>
    </style:style>
    <style:style style:name="T27" style:family="text">
      <style:text-properties style:font-name="Times New Roman2" fo:font-size="14pt" fo:language="ru" fo:country="RU" style:font-size-asian="14pt" style:font-size-complex="14pt"/>
    </style:style>
    <style:style style:name="T28" style:family="text">
      <style:text-properties style:font-name="Times New Roman2" fo:font-size="14pt" fo:language="ru" fo:country="RU" fo:background-color="#ffffff" style:font-size-asian="14pt" style:font-size-complex="14pt"/>
    </style:style>
    <style:style style:name="T29" style:family="text">
      <style:text-properties style:font-name="Times New Roman2" fo:font-size="14pt" style:font-size-asian="14pt" style:font-size-complex="14pt"/>
    </style:style>
    <style:style style:name="T30" style:family="text">
      <style:text-properties style:font-name="Times New Roman2" fo:font-size="14pt" fo:font-weight="normal" style:font-size-asian="14pt" style:font-weight-asian="normal" style:font-size-complex="14pt" style:font-weight-complex="normal"/>
    </style:style>
    <style:style style:name="T31" style:family="text">
      <style:text-properties style:font-name="Times New Roman2" fo:font-size="14pt" fo:background-color="#ffffff" style:font-size-asian="14pt" style:font-size-complex="14pt"/>
    </style:style>
    <style:style style:name="T32" style:family="text">
      <style:text-properties style:font-name="Times New Roman2" fo:font-size="14pt" fo:language="en" fo:country="US" fo:background-color="#ffffff" style:font-size-asian="14pt" style:font-size-complex="14pt"/>
    </style:style>
    <style:style style:name="T33" style:family="text">
      <style:text-properties style:font-name="Times New Roman2" fo:font-weight="normal" style:font-weight-asian="normal" style:font-weight-complex="normal"/>
    </style:style>
    <style:style style:name="T34" style:family="text">
      <style:text-properties style:font-name="Times New Roman2" fo:font-weight="bold" style:font-weight-asian="bold" style:font-weight-complex="bold"/>
    </style:style>
    <style:style style:name="T35" style:family="text">
      <style:text-properties style:font-name="Times New Roman2" fo:language="ru" fo:country="RU" fo:font-weight="normal" fo:background-color="#ffffff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51a8e62-8c50-4e8e-adba-d1a28cf6aa30" text:name="BossProviderVariable"/>
      </text:user-field-decls>
      <text:p text:style-name="P35"/>
      <text:p text:style-name="P4"/>
      <text:p text:style-name="P36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17"><text:span text:style-name="T1">РЕШЕНИЕ</text:span> </text:p>
      <text:p text:style-name="P7">о рассмотрении жалобы на постановление по делу <text:span text:style-name="T2">№ 4-14.31.1-348/00-05-14 </text:span>об административном правонарушении</text:p>
      <text:p text:style-name="P17"><text:s/></text:p>
      <text:p text:style-name="P8"><text:s/>«01» апреля 2015 г.                                          <text:s text:c="32"/>           г. Москва</text:p>
      <text:p text:style-name="P16">                 </text:p>
      <text:p text:style-name="P34"><text:span text:style-name="T27">Я, руководитель</text:span><text:span text:style-name="T13"> Федеральной антимонопольной службы Артемьев Игорь Юрьевич</text:span><text:span text:style-name="T27">, рассмотрев материалы жалобы (вх. от 17.11.2014 № 104858/14) на постановление о наложении штрафа по делу № 4-14.31.1-348/00-05-14 об административном правонарушении от 07.10.2014, возбужденного в отношении <text:s text:c="42"/></text:span><text:span text:style-name="T15">ОАО «ОДК-Газовые турбины»</text:span><text:span text:style-name="T28"> </text:span><text:span text:style-name="T32">(</text:span><text:span text:style-name="T28">ранее — ОАО «Сатурн-Газовые турбины») </text:span><text:span text:style-name="T15">(адрес: 152914, Ярославская область, г. Рыбинск, ул. Толбухина, д. 16; дата регистрации в качестве юридического лица — 28.06.2006; ОГРН 1067610046404; ИНН 7610070114; КПП 761001001) (далее – Жалоба)</text:span><text:span text:style-name="T16">, </text:span><text:span text:style-name="blue1"><text:span text:style-name="T23">в отсутствии законного представителя </text:span></text:span><text:span text:style-name="blue1"><text:span text:style-name="T24">ОАО «ОДК-Газовые турбины»</text:span></text:span><text:span text:style-name="blue1"><text:span text:style-name="T23">, надлежащим образом уведомленного о времени и месте рассмотрения Жалобы, </text:span></text:span><text:span text:style-name="T29"><text:s/></text:span></text:p>
      <text:p text:style-name="P20"/>
      <text:p text:style-name="P21">УСТАНОВИЛ:</text:p>
      <text:p text:style-name="P21"/>
      <text:p text:style-name="P22"><text:span text:style-name="T25">Комиссия Федеральной антимонопольной службы по рассмотрению дела </text:span><text:span text:style-name="T19">№ 1 10/105-12 </text:span><text:span text:style-name="T25">о нарушении антимонопольного законодательства </text:span><text:span text:style-name="T19">(далее – Комиссия)</text:span><text:span text:style-name="T25">, возбужденного в отношении </text:span><text:span text:style-name="T19">ОАО «Сатурн-Газовые турбины» </text:span><text:span text:style-name="T19">(правопреемник – «ОДК-Газовые турбины»),</text:span><text:span text:style-name="T25"> приняла решение от 18.03.2014 </text:span><text:span text:style-name="T25">№ 05/9850/14 о признании ОАО «Сатурн-Газовые турбины»</text:span><text:span text:style-name="T19"> нарушившим пункт 1 части 1 статьи 10 </text:span><text:span text:style-name="T25">Федерального закона от 26.07.2006 № 135-ФЗ «О защите конкуренции» (далее – Закон о защите конкуренции),</text:span><text:span text:style-name="T19"> в части установления монопольно высокой цены на работы по капитальному ремонту газотурбинных двигателей серии ГТД-6РМ, произведенных ОАО «НПО «Сатурн» (далее — Капитальный ремонт газотурбинных двигателей ГТД-6РМ) при заключении и реализации договора от 31.03.2011 года № ЛСУ-65/11 с ООО «Лукойл-</text:span><text:soft-page-break/><text:span text:style-name="T19">Энергосети».</text:span></text:p>
      <text:p text:style-name="P25">Как установлено Комиссией, ОАО «Сатурн-Газовые турбины» является производителем газотурбинных энергетических агрегатов и газоперекачивающих комплексов гражданского назначения и входит в группу лиц ОАО «УК «ОДК».</text:p>
      <text:p text:style-name="P25">ОАО «Сатурн-Газовые турбины» осуществляет свою хозяйственную деятельность в области проектирования и производства энергетических установок и газоперекачивающих агрегатов, строительства газотурбинных электростанций, а также обслуживания энергообъектов.</text:p>
      <text:p text:style-name="P25">Газотурбинные энергетические агрегаты и газоперекачивающие комплексы гражданского назначения производства ОАО «Сатурн-Газовые турбины» комплектуются силовыми установками (газотурбинными двигателями), поставка и производство которых осуществляется <text:s text:c="19"/>ОАО «НПО «Сатурн», которое также входит в одну группу лиц с <text:s text:c="25"/>ОАО «УК «ОДК».</text:p>
      <text:p text:style-name="P24">ОАО «НПО «Сатурн» (место нахождения: 152903, Ярославская область, г. Рыбинск, 163, пр. Ленина) осуществляет свою хозяйственную деятельность в области разработки и производства газотурбинных двигателей для военной и гражданской авиации и судов военно-морского флота, двигателей для газоперекачивающих агрегатов и электростанций, в том числе газотурбинных двигателей серии ГТД-6РМ.</text:p>
      <text:p text:style-name="P24">ОАО «НПО «Сатурн» является единственной организацией, обладающей технологической возможностью осуществления Капитального ремонта газотурбинных двигателей ГТД-6РМ.</text:p>
      <text:p text:style-name="P24">Капитальный ремонт газотурбинных двигателей ГТД-6РМ предусматривает полную разборку, дефектацию комплектующих и их последующую наладку, а также послеремонтные испытания на стенде.</text:p>
      <text:p text:style-name="P25">Для каждого газотурбинного двигателя серии ГТД-6РМ установлен межремонтный ресурс, определяемый изготовителем двигателя, по истечении которого потребитель такого двигателя должен прекратить его эксплуатацию и направить на капитальный ремонт в адрес производителя – ОАО «НПО «Сатурн».</text:p>
      <text:p text:style-name="P24">Комиссией установлено, что в соответствии с решением ОАО НПО «Сатурн» и ОАО «Сатурн-Газовые турбины» от 22.04.2009 № 464/001-002 «О разделении полномочий между ОАО НПО «Сатурн» и ОАО «Сатурн-Газовые турбины» в части обслуживания газотурбинных двигателей и газотурбинных агрегатов», решением ОАО «ОПК «ОБОРОНПРОМ» о формировании «пэкиджа» только на ОАО «Сатурн-Газовые турбины» (протокол от 20.10.2009 № 4 заседания Проектного комитета ОАО «ОПК «ОБОРОНПРОМ»), приказом ОАО «УК «ОДК» от 13.01.2010 № 1, а также письмом ОАО «УК «ОДК» от 14.01.2010 № ОДК/1-7, ОАО «Сатурн-Газовые турбины» определено генеральным исполнителем группы лиц ОАО «ОПК <text:soft-page-break/>«ОБОРОНПРОМ» в части проведения определенного типа работ, в том числе работ по Капитальному ремонту газотурбинных двигателей ГТД-6РМ (далее — Решения).</text:p>
      <text:p text:style-name="P24">Решения по наделению ОАО «Сатурн-Газовые турбины» статусом генерального исполнителя группы компаний ОАО «ОПК «ОБОРОНПРОМ» в части проведения определенного типа работ, в том числе по обеспечению монтажа, пусконаладочных работ, сервисного обслуживания и ремонта парка газотурбинных двигателей, а также единого сервисного центра (далее – ЕСЦ), распространялись на всю группу лиц, в которую входит, в том числе ОАО «НПО «Сатурн».</text:p>
      <text:p text:style-name="P24">Указанные Решения были разосланы всем потребителям услуг, которые, в свою очередь, начали заключать договоры с ОАО «Сатурн-Газовые турбины».</text:p>
      <text:p text:style-name="P24">В развитие Решений, ОАО «УК «ОДК» издало приказ от 23.04.2012 № 52, которым был введен в действие временный регламент «О взаимодействии единого сервисного центра ОАО «УК «ОДК» и заводов-изготовителей при организации капитальных и гарантийных ремонтов газотурбинных двигателей наземного применения. В соответствии с приказом определялся порядок организации работы с потребителями услуг по капитальному ремонту газотурбинных двигателей, в том числе, серии ГТД-6РМ». Функции ЕСЦ, на основании приказа ОАО «УК «ОДК» от 23.04.2012 № 52, были возложены на ОАО «Сатурн-Газовые турбины», деятельность которого заключалась в организации работ по капитальному ремонту газотурбинных двигателей и газотурбинных агрегатов и заключению соответствующих договоров с конечными потребителями таких услуг.</text:p>
      <text:p text:style-name="P24">Письмом управляющего директора ОАО «УК «ОДК» В.Е. Масалова <text:s/>от 19.09.2012 № ОДК/11-2283 действие приказа ОАО «УК «ОДК» от 23.04.2012 № 52 было приостановлено.</text:p>
      <text:p text:style-name="P24">Документов, подтверждающих приостановление или отмену Решений ОАО «УК «ОДК», определяющих ОАО «Сатурн-Газовые турбины» генеральным исполнителем группы компаний ОАО «ОПК «ОБОРОНПРОМ» в части Капитального ремонта газотурбинных двигателей ГТД-6РМ, Комиссией выявлено не было.</text:p>
      <text:p text:style-name="P24">Исполнение указанных Решений подтверждается фактическим поведением ОАО НПО «Сатурн» и ОАО «Сатурн-Газовые турбины» на рынке Капитального ремонта газотурбинных двигателей ГТД-6РМ. Так, письмом от 06.05.2009 № 368/008-153/09, направленным ОАО НПО «Сатурн» в адрес ГУП НАО «Нарьян-Марская электростанция», общество сообщает, что расторгает заключенный договор от 11.01.2009 № 368/012-12/2008 в связи с принятием решения от 22.04.2009 № 464/001-002 «О разделении полномочий между ОАО НПО «Сатурн» и ОАО «Сатурн-Газовые турбины».</text:p>
      <text:p text:style-name="P24">Комиссией установлено, что в период с 22.04.2009 по 28.02.2014, ОАО «Сатурн-Газовые турбины» имело преимущественное право <text:soft-page-break/>по предоставлению услуг на капитальный ремонт газотурбинных двигателей, в том числе двигателей серии ГТД-6РМ.</text:p>
      <text:p text:style-name="P24">ОАО «Сатурн-Газовые турбины», осуществляя реализацию услуг по Капитальному ремонту газотурбинных двигателей ГТД-6РМ, которые фактически в полном объеме выполнялись ОАО «НПО «Сатурн», при формировании цены для конечных потребителей включало в стоимость услуги наценку, размер которой экономически и технологически не обоснован.</text:p>
      <text:p text:style-name="P24">В соответствии с приказом ФАС России от 28.04.2010 № 220 «Об утверждении Порядка проведения анализа состояния конкуренции на товарном рынке» (далее – Порядок проведения анализа рынка), в рамках рассмотрения настоящего дела, было проведено исследование товарного рынка Капитального ремонта газотурбинных двигателей ГТД-6РМ в период с 01.01.2009 по 01.01.2012.</text:p>
      <text:p text:style-name="P24">В качестве товара рассматривается оказание услуг по Капитальному ремонту газотурбинных двигателей ГТД-6РМ, используемых генерирующими компаниями на территории Российской Федерации.</text:p>
      <text:p text:style-name="P24">Производителем и разработчиком газотурбинных двигателей ГТД-6РМ, а также собственником и держателем конструкторской документации на нее является ОАО «НПО «Сатурн».</text:p>
      <text:p text:style-name="P24">Для осуществления ремонта газотурбинных двигателей ГТД-6РМ в составе комплекса ГТА-6РМ, ремонтная организация должна обладать необходимой оснасткой и оборудованием, а также ремонтной документацией и соответствующим штатом рабочего персонала.</text:p>
      <text:p text:style-name="P24">Согласно результатам исследования рынка, принимая во внимание, что заключение договоров на оказание услуг по Капитальному ремонту газотурбинных двигателей ГТД-6РМ, в соответствии с Решениями ОАО «ОПК «ОБОРОНПРОМ» и ООО «УК «ОДК», с потребителями осуществлялось от имени ОАО «Сатурн-Газовые турбины», а также что указанные организации, в том числе ОАО «НПО «Сатурн», на основании статьи 9 Закона о защите конкуренции, входят в одну группу лиц, доля ОАО «Сатурн-Газовые турбины» на рынке Капитального ремонта газотурбинных двигателей серии ГТД-6РМ составила 100 %.</text:p>
      <text:p text:style-name="P24">В соответствии с пунктом 1 части 1 статьи 5 Закона о защите конкуренции, доминирующим признается положение хозяйствующего субъекта (группы лиц), доля которого (которой) на рынке определенного товара превышает пятьдесят процентов.</text:p>
      <text:p text:style-name="P24">Учитывая результаты проведенного исследования товарного рынка Капитального ремонта газотурбинных двигателей ГТД-6РМ и руководствуясь положением пункта 1 части 1 статьи 5 Закона о защите конкуренции, Комиссия установила, что ОАО «Сатурн-Газовые турбины», входящее в группу лиц ОАО «УК «ОДК», в период с 01.01.2009 по 01.01.2012 занимало доминирующее положение.</text:p>
      <text:p text:style-name="P24"><text:soft-page-break/>Рынков, сопоставимых с рынком Капитального ремонта газотурбинных двигателей ГТД-6РМ, ФАС России не выявлено.</text:p>
      <text:p text:style-name="P24">Комиссией установлено, что в период с 22.04.2009 по 12.10.2012 произошло увеличение стоимости Капитального ремонта газотурбинных двигателей ГТД-6РМ для конечных потребителей (генерирующих компаний) в среднем от 10 % - 37 %, что свидетельствовало о наличии признаков установления ОАО «Сатурн-Газовые турбины» монопольно высокой цены.</text:p>
      <text:p text:style-name="P24">Так, выявлены следующие договоры, заключенные в период с 22.04.2009 по 12.10.2012 ОАО «Сатурн-Газовые турбины» с хозяйствующими субъектами, предметом которых являлись услуги по Капитальному ремонту газотурбинных двигателей ГТД-6РМ.</text:p>
      <text:p text:style-name="P24">1) Договор от 14.05.2009 № 464/005-239, заключенный с ГУП НАО «Нарьян-Марская электростанция».</text:p>
      <text:p text:style-name="P24">Стоимость работ по договору составила - 21 209 202 руб. (с НДС).</text:p>
      <text:p text:style-name="P24">Статьи затрат, включенные ОАО «Сатурн-Газовые турбины» в себестоимость работ по капитальному ремонту:</text:p>
      <text:p text:style-name="P24">соисполнители (ОАО «НПО «Сатурн») - 15 276 549,15 руб. (без НДС);</text:p>
      <text:p text:style-name="P24">коммерческие расходы - 195 539,83 руб.</text:p>
      <text:p text:style-name="P24">Прибыль ОАО «Сатурн-Газовые турбины» составила - 2 501 811,02 руб.</text:p>
      <text:p text:style-name="P24">Себестоимость капитального ремонта двигателя, произведенного ОАО «НПО «Сатурн» на собственных производственных мощностях, составила - 14 132 790 руб. (без НДС).</text:p>
      <text:p text:style-name="P24">Стоимость работ ОАО «НПО «Сатурн», по капитальному ремонту газотурбинного двигателя ГТД-6РМ, составила - 18 026 328 руб. (с НДС).</text:p>
      <text:p text:style-name="P24">Прибыль ОАО «НПО «Сатурн» составила - 1 132 790 руб.</text:p>
      <text:p text:style-name="P24">Рентабельность ОАО «НПО «Сатурн» составила - 8,1 %.</text:p>
      <text:p text:style-name="P24">Таким образом, стоимость капитального ремонта газотурбинных двигателей ГТД-6РМ для конечного потребителя увеличена ОАО «Сатурн-Газовые турбины» на 3 182 874 руб., что составляет 17.6 % от стоимости работ, выполненных ОАО «НПО «Сатурн».</text:p>
      <text:p text:style-name="P24">Соотношение полученной прибыли и понесенных ОАО «Сатурн-Газовые турбины» затрат составило - 1280 %.</text:p>
      <text:p text:style-name="P24">2) Договор от 28.06.2010 № 464/005-295, заключенный с ГУП НАО «Нарьян-Марская электростанция».</text:p>
      <text:p text:style-name="P24">Стоимость работ по договору составила - 21 209 202 руб. (с НДС).</text:p>
      <text:p text:style-name="P24">Статьи затрат, включенные ОАО «Сатурн-Газовые турбины» в себестоимость работ по капитальному ремонту:</text:p>
      <text:p text:style-name="P24">соисполнители (ОАО «НПО «Сатурн») - 15 276 549,15 руб. (без НДС);</text:p>
      <text:p text:style-name="P24">коммерческие расходы - 195 539,83 руб.</text:p>
      <text:p text:style-name="P24">Прибыль ОАО «Сатурн-Газовые турбины» составила - 2 501 811,02 руб.</text:p>
      <text:p text:style-name="P24">Себестоимость капитального ремонта двигателя, произведенного ОАО «НПО «Сатурн» на собственных производственных мощностях, составила <text:soft-page-break/>- 14 132 790 руб. (без НДС).</text:p>
      <text:p text:style-name="P24">Стоимость работ ОАО «НПО «Сатурн», по капитальному ремонту газотурбинного двигателя ГТД-6РМ, составила - 18 026 328 руб. (с НДС).</text:p>
      <text:p text:style-name="P24">Прибыль ОАО «НПО «Сатурн» составила - 1 132 790 руб.</text:p>
      <text:p text:style-name="P24">Рентабельность ОАО «НПО «Сатурн» составила - 8,1 %.</text:p>
      <text:p text:style-name="P24">Таким образом, стоимость капитального ремонта газотурбинных двигателей ГТД-6РМ для конечного потребителя увеличена ОАО «Сатурн-Газовые турбины» на 3 182 874 руб., что составляет 17.6 % от стоимости работ, выполненных ОАО «НПО «Сатурн».</text:p>
      <text:p text:style-name="P24">Соотношение полученной прибыли и понесенных ОАО «Сатурн-Газовые турбины» затрат составило - 1280 %.</text:p>
      <text:p text:style-name="P24">3) Договор от 14.01.2010 № 464/005-257, заключенный с ОАО «МОЭК» филиал №5.</text:p>
      <text:p text:style-name="P24">Стоимость работ по договору составила - 23 565 780 руб. (с НДС).</text:p>
      <text:p text:style-name="P24">Статьи затрат, включенные ОАО «Сатурн-Газовые турбины» в себестоимость работ по капитальному ремонту:</text:p>
      <text:p text:style-name="P24">соисполнители (ОАО «НПО «Сатурн») - 14 635 000 руб. (без НДС);</text:p>
      <text:p text:style-name="P24">коммерческие расходы - 210 744,00 руб.</text:p>
      <text:p text:style-name="P24">Прибыль ОАО «Сатурн-Газовые турбины» составила - 5 125 256 руб.</text:p>
      <text:p text:style-name="P24">Стоимость работ ОАО «НПО «Сатурн» по капитальному ремонту газотурбинного двигателя ГТД-6РМ составила - 17 269 300 руб. (с НДС).</text:p>
      <text:p text:style-name="P24">Себестоимость капитального ремонта двигателя, произведенного ОАО «НПО «Сатурн» на собственных производственных мощностях, составила - 12 317 791 руб. (без НДС).</text:p>
      <text:p text:style-name="P24">Прибыль ОАО «НПО «Сатурн» составила - 2 317 209 руб.</text:p>
      <text:p text:style-name="P24">Рентабельность ОАО «НПО «Сатурн» составила - 18,8 %.</text:p>
      <text:p text:style-name="P24">Таким образом, стоимость капитального ремонта газотурбинных двигателей ГТД-6РМ для конечного потребителя увеличена ОАО «Сатурн-Газовые турбины» на 6 294 480 руб., что составляет 36,5 % от стоимости работ, выполненных ОАО «НПО «Сатурн».</text:p>
      <text:p text:style-name="P24">Соотношение полученной прибыли и понесенных ОАО «Сатурн-Газовые турбины» затрат составило - 2432 %.</text:p>
      <text:p text:style-name="P24">4) Договор от 15.03.2010 № ЛСУ-95/10, заключенный с ООО «Лукойл Энергосети».</text:p>
      <text:p text:style-name="P24">Стоимость работ по договору составила - 23 565 780 руб. (с НДС).</text:p>
      <text:p text:style-name="P24">Статьи затрат, включенные ОАО «Сатурн-Газовые турбины» в себестоимость работ по капитальному ремонту:</text:p>
      <text:p text:style-name="P24">соисполнители (ОАО «НПО «Сатурн») - 14 635 000 руб. (без НДС);</text:p>
      <text:p text:style-name="P24">командировочные расходы - 42 153,78 руб.;</text:p>
      <text:p text:style-name="P24">коммерческие расходы -192 270,71 руб.</text:p>
      <text:p text:style-name="P24">Прибыль ОАО «Сатурн-Газовые турбины» составила - 5 101 575,51 руб.</text:p>
      <text:p text:style-name="P24">Стоимость работ ОАО «НПО «Сатурн» по капитальному ремонту <text:soft-page-break/>газотурбинного двигателя ГТД-6РМ составила - 17 269 300 руб. (с НДС).</text:p>
      <text:p text:style-name="P24">Себестоимость капитального ремонта двигателя, произведенного ОАО «НПО «Сатурн» на собственных производственных мощностях, составила 12 317 791 руб. (без НДС).</text:p>
      <text:p text:style-name="P24">Прибыль ОАО «НПО «Сатурн» составила - 3 588 396 руб.</text:p>
      <text:p text:style-name="P24">Рентабельность ОАО «НПО «Сатурн» составила - 29,1 %.</text:p>
      <text:p text:style-name="P24">Таким образом, стоимость капитального ремонта для конечного потребителя увеличена ОАО «Сатурн-Газовые турбины» на 6 296 480 руб., что составляет 25,5 % от стоимости работ, выполненных ОАО «НПО «Сатурн».</text:p>
      <text:p text:style-name="P24">Соотношение полученной прибыли и понесенных ОАО «Сатурн-Газовые турбины» затрат составило - 2176 %.</text:p>
      <text:p text:style-name="P24">5) Договор от 01.02.2010 № 70-10/464/005-258, заключенный с ОАО «МОЭК» филиал №9.</text:p>
      <text:p text:style-name="P24">Стоимость работ по договору составила - 23 591 195,49 руб. (с НДС).</text:p>
      <text:p text:style-name="P24">Статьи затрат, включенные ОАО «Сатурн-Газовые турбины» в себестоимость работ по капитальному ремонту:</text:p>
      <text:p text:style-name="P24">соисполнители - 15 529 572,53 руб. (ОАО «НПО «Сатурн»);</text:p>
      <text:p text:style-name="P24">командировочные расходы -21 538,49 руб.;</text:p>
      <text:p text:style-name="P24">коммерческие расходы - 200 331,49 руб.</text:p>
      <text:p text:style-name="P24">Прибыль ОАО «Сатурн-Газовые турбины» составила - 4 241 095,98 руб.</text:p>
      <text:p text:style-name="P24">Стоимость работ ОАО «НПО «Сатурн» по капитальному ремонту газотурбинного двигателя ГТД-6РМ составила - 18 324 896 руб. (с НДС).</text:p>
      <text:p text:style-name="P24">Себестоимость капитального ремонта двигателя, произведенного ОАО «НПО «Сатурн» на собственных производственных мощностях, составила - 12 866 505 руб. (без НДС).</text:p>
      <text:p text:style-name="P24">Прибыль ОАО «НПО «Сатурн» составила - 2 663 068 руб.</text:p>
      <text:p text:style-name="P24">Рентабельность ОАО «НПО «Сатурн» составила - 20,7 %.</text:p>
      <text:p text:style-name="P24">Таким образом, стоимость капитального ремонта для конечного потребителя увеличена ОАО «Сатурн-Газовые турбины» на 5 266 230 руб., что составляет 28.7 % от стоимости работ, выполненных ОАО «НПО «Сатурн».</text:p>
      <text:p text:style-name="P24">Соотношение полученной прибыли и понесенных ОАО «Сатурн-Газовые турбины» затрат составило - 1912 %.</text:p>
      <text:p text:style-name="P24">6) Договор от 01.04.2010 № 464/005-286, заключенный с ОАО «МОЭК» филиал №10.</text:p>
      <text:p text:style-name="P24">Стоимость работ по договору составила - 23 580 434,59 руб. (с НДС).</text:p>
      <text:p text:style-name="P24">Статьи затрат, включенные ОАО «Сатурн-Газовые турбины» в себестоимость работ по капитальному ремонту:</text:p>
      <text:p text:style-name="P24">соисполнители (ОАО «НПО «Сатурн») - 15 529 572,53 руб. (без НДС).</text:p>
      <text:p text:style-name="P24">командировочные расходы - 23 712,17 руб.;</text:p>
      <text:p text:style-name="P24">коммерческие расходы - 200 637,37руб.</text:p>
      <text:p text:style-name="P24">Прибыль ОАО «Сатурн-Газовые турбины» составила - 4 229 497,07руб.</text:p>
      <text:p text:style-name="P24">Стоимость работ ОАО «НПО «Сатурн» по капитальному ремонту <text:soft-page-break/>газотурбинного двигателя ГТД-6РМ составила - 18 324 895,58 руб. (с НДС).</text:p>
      <text:p text:style-name="P24">Себестоимость капитального ремонта двигателя, произведенного ОАО «НПО «Сатурн» на собственных производственных мощностях, составила - 12 866 505 руб. (без НДС).</text:p>
      <text:p text:style-name="P24">Прибыль ОАО «НПО «Сатурн» составила - 2 663 068 руб.</text:p>
      <text:p text:style-name="P24">Рентабельность ОАО «НПО «Сатурн» составила - 20,7 %.</text:p>
      <text:p text:style-name="P24">Таким образом, стоимость капитального ремонта для конечного потребителя увеличена ОАО «Сатурн-Газовые турбины» на 5 255 539 руб., что составляет 28,7 % от стоимости работ, выполненных ОАО «НПО «Сатурн».</text:p>
      <text:p text:style-name="P24">Соотношение полученной прибыли и понесенных ОАО «Сатурн-Газовые турбины» затрат составило - 1885 %.</text:p>
      <text:p text:style-name="P24">7) Договор от 31.03.2011 № ЛСУ-65/11, заключенный с ООО «Лукойл-энергосети».</text:p>
      <text:p text:style-name="P24">Стоимость работ по договору составила - 24 610 552 руб. (с НДС).</text:p>
      <text:p text:style-name="P24">Статьи затрат, включенные ОАО «Сатурн-Газовые турбины» в себестоимость работ по капитальному ремонту:</text:p>
      <text:p text:style-name="P24">соисполнители (ОАО «НПО «Сатурн») - 17 000 000 руб. (без НДС);</text:p>
      <text:p text:style-name="P24">коммерческие расходы - 210 800 руб.</text:p>
      <text:p text:style-name="P24">Прибыль ОАО «Сатурн-Газовые турбины» составила - 3 645 600 руб.</text:p>
      <text:p text:style-name="P24">Стоимость работ ОАО «НПО «Сатурн» по капитальному ремонту газотурбинного двигателя ГТД-6РМ составила - 20 060 000 руб. (с НДС).</text:p>
      <text:p text:style-name="P24">Себестоимость капитального ремонта двигателя, произведенного ОАО «НПО «Сатурн» на собственных производственных мощностях, составила - 14 132 789,47 руб.</text:p>
      <text:p text:style-name="P24">Прибыль ОАО «НПО «Сатурн» составила - 2 826 557,89 руб.</text:p>
      <text:p text:style-name="P24">Рентабельность ОАО «НПО «Сатурн» составила - 20 %.</text:p>
      <text:p text:style-name="P24">Таким образом, стоимость капитального ремонта для конечного потребителя увеличена ОАО «Сатурн-Газовые турбины» на 4 550 552 руб., что составляет 22,7 % от стоимости работ, выполненных ОАО «НПО «Сатурн».</text:p>
      <text:p text:style-name="P24">Соотношение полученной прибыли и понесенных ОАО «Сатурн-Газовые турбины» затрат составило - 1729 %.</text:p>
      <text:p text:style-name="P24">8) Договор от 01.02.2012 № ЛСУ-43/12, заключенный с ООО «Лукойл-энергосети».</text:p>
      <text:p text:style-name="P24">Стоимость работ по договору составила - 26 560 271,89 руб. (с НДС).</text:p>
      <text:p text:style-name="P24">Статьи затрат, включенные ОАО «Сатурн-Газовые турбины» в себестоимость работ по капитальному ремонту:</text:p>
      <text:p text:style-name="P24">соисполнители (ОАО «НПО «Сатурн») - 20 593 220,34 руб. (без НДС);</text:p>
      <text:p text:style-name="P24">коммерческие расходы - 543 661,02 руб.</text:p>
      <text:p text:style-name="P24">Прибыль ОАО «Сатурн-Газовые турбины» составила - 1 371 823,63 руб.</text:p>
      <text:p text:style-name="P24">Стоимость работ ОАО «НПО «Сатурн» по капитальному ремонту газотурбинного двигателя ГТД-6РМ составила - 24 300 000 руб. (с НДС).</text:p>
      <text:p text:style-name="P24">Таким образом, стоимость капитального ремонта для конечного <text:soft-page-break/>потребителя увеличена ОАО «Сатурн-Газовые турбины» на 2 260 271,89 руб., что составляет 9,3 % от стоимости работ, выполненных ОАО «НПО «Сатурн».</text:p>
      <text:p text:style-name="P24">Соотношение полученной прибыли и понесенных ОАО «Сатурн-Газовые турбины» затрат составило - 252 %.</text:p>
      <text:p text:style-name="P24">Факты увеличения ОАО «Сатурн-Газовые турбины» в период с 01.01.2009 по 28.02.2011 стоимости Капитального ремонта газотурбинных двигателей ГТД-6РМ, выявленные Комиссией, в силу положений статьи 41.1 Закона о защите конкуренции, не могут являться предметом рассмотрения дела о нарушении ОАО «Сатурн-Газовые турбины» антимонопольного законодательства.</text:p>
      <text:p text:style-name="P24">Таким образом, для целей установления в действиях ОАО «Сатурн-Газовые турбины» фактов нарушения антимонопольного законодательства были приняты во внимание только договоры, заключенные в период с 28.02.2011 по 28.02.2014.</text:p>
      <text:p text:style-name="P24">Анализ практики ценообразования группы лиц ОАО «Сатурн-Газовые турбины» на рынке услуг Капитального ремонта газотурбинных двигателей ГТД-6РМ позволяет сделать вывод о том, что установленные ОАО «Сатурн-Газовые турбины» цены на капитальный ремонт превышают сумму расходов и прибыли, необходимых для оказания таких услуг.</text:p>
      <text:p text:style-name="P24">Прибыль, получаемая ОАО «Сатурн-Газовые турбины» при заключении договоров на оказание услуг Капитального ремонта газотурбинных двигателей ГТД-6РМ с конечными потребителями, существенно превышала прибыль ОАО «НПО «Сатурн», которое выполняет весь объем работ по Капитальному ремонту газотурбинных двигателей ГТД-6РМ. При этом, соотношение полученной прибыли и понесенных ОАО «Сатурн-Газовые турбины» затрат в зависимости от договора варьировалось от 252 % до 2432 %, тогда как рентабельность ОАО НПО «Сатурн» составила от 8 % до 29 %.</text:p>
      <text:p text:style-name="P24">Экономического и (или) технологического обоснования включения ОАО «Сатурн-Газовые турбины» в стоимость работ по Капитальному ремонту газотурбинных двигателей ГТД-6РМ наценки, существенно превышающей сумму понесенных обществом расходов, Комиссии представлено не было.</text:p>
      <text:p text:style-name="P24">В результате рассмотрения дела № 1 10/105-12 о нарушении антимонопольного законодательства Комиссия пришла к выводу, что изложенные обстоятельства свидетельствует о злоупотреблении ОАО «Сатурн-Газовые турбины» доминирующим положением путем установления монопольно высокой цены на работы по Капитальному ремонту газотурбинных двигателей ГТД-6РМ.</text:p>
      <text:p text:style-name="P24">В соответствии с частью 1 статьи 10 Закона о защите конкуренции запрещаются действия (бездействие) занимающего доминирующее положение хозяйствующего субъекта, результатом которых являются или могут являться недопущение, ограничение, устранение конкуренции и (или) ущемление интересов других лиц.</text:p>
      <text:p text:style-name="P28"><text:soft-page-break/><text:span text:style-name="CharStyle24"><text:span text:style-name="T30">Таким образом, ОАО «Сатурн-Газовые турбины» <text:s/>нарушило пункт 1 части 1 статьи 10 Закона о за</text:span></text:span><text:span text:style-name="CharStyle24"><text:span text:style-name="T29">щите конкуренции и злоупотребило доминирующим положением путем установления монопольно высокой цены на Капитальный ремонт газотурбинных двигателей ГТД-6РМ при заключении и реализации договора от 31.03.2011 года № ЛСУ-65/11 с ООО «Лукойл-Энергосети», д</text:span></text:span><text:span text:style-name="T5">ействия ОАО «ОДК-Газовые турбины» </text:span><text:span text:style-name="T9">(</text:span><text:span text:style-name="T10">ранее — </text:span><text:span text:style-name="CharStyle24"><text:span text:style-name="T30">ОАО «Сатурн-Газовые турбины»)</text:span></text:span><text:span text:style-name="T5"> образуют состав административного </text:span><text:span text:style-name="T21">правонарушения, ответственность за которое предусмотрена частью 1 статьи 14.31 КоАП.</text:span></text:p>
      <text:p text:style-name="P15">Согласно части 1 статьи 14.31. КоАП с<text:span text:style-name="T20">овершение занимающим доминирующее положение на товарном рынке хозяйствующим субъектом, за исключением субъекта естественной монополии, действий, признаваемых злоупотреблением доминирующим положением и недопустимых в соответствии с антимонопольным </text:span><text:span text:style-name="T22">законодательством</text:span><text:span text:style-name="T20"> Российской Федерации, если такие действия приводят или могут привести к ущемлению интересов других лиц и при этом результатом таких действий не является и не может являться недопущение, ограничение или устранение конкуренции </text:span><text:span text:style-name="T4">влечет наложение административного штрафа на юридических лиц от трехсот тысяч до одного миллиона рублей.</text:span></text:p>
      <text:p text:style-name="P15">Совершение занимающим доминирующее положение на товарном рынке хозяйствующим субъектом, за исключением субъекта естественной монополии, действий, признаваемых злоупотреблением доминирующим положением и недопустимых в соответствии с антимонопольным законодательством Российской Федерации, если такие действия приводят или могут привести к ущемлению интересов других лиц и при этом результатом таких действий не является и не может являться недопущение, ограничение или устранение конкуренции, за исключением случаев, предусмотренных статьей<text:span text:style-name="T11"> 14.31.1</text:span> КоАП образует состав административного правонарушения, ответственность за которое предусмотрена частью 1 статьи 14.31 КоАП.</text:p>
      <text:p text:style-name="P15"><text:span text:style-name="T14">Согласно части 1.2 статьи 28.1 КоАП, поводом к возбуждению дела об административном правонарушении, предусмотренного статьей 14.31 КоАП <text:s/></text:span><text:span text:style-name="T14">является </text:span>принятие комиссией антимонопольного органа решения, которым установлен факт нарушения антимонопольного законодательства Российской Федерации<text:span text:style-name="T14">.</text:span></text:p>
      <text:p text:style-name="P15">Юридическое лицо, согласно части 2 статьи 2.1 КоАП, признается виновным в совершении административного правонарушения, если будет установлено, что у него имелась возможность для соблюдения правил и норм, за нарушение которых КоАП предусмотрена административная ответственность, но данным лицом не были приняты все зависящие от него меры по их соблюдению.</text:p>
      <text:p text:style-name="P15"><text:span text:style-name="T33">Факт совершения </text:span><text:span text:style-name="T6">ОАО «ОДК-Газовые турбины» </text:span><text:span text:style-name="T33"><text:s/>административного правонарушения подтверждается решением от</text:span><text:span text:style-name="T34"> </text:span><text:span text:style-name="T35">18.03.2014 № 05/9850/14</text:span><text:span text:style-name="T34"> </text:span><text:span text:style-name="T33">ФАС</text:span><text:span text:style-name="T26"> России по делу </text:span><text:span text:style-name="T18">№ 1 10/105-12 </text:span><text:span text:style-name="T26">о нарушении антимонопольного </text:span><text:soft-page-break/><text:span text:style-name="T26">законодательства</text:span><text:span text:style-name="CharStyle24"><text:span text:style-name="T31">, протоколом от 07.08.2014 № 05/31649/14 об административном правонарушении, а также другими материалами дела об административном правонарушении </text:span></text:span><text:span text:style-name="CharStyle24"><text:span text:style-name="T8">№ 4-14.31.1-348/00-05-14.</text:span></text:span></text:p>
      <text:p text:style-name="P15">Как следует из материалов дела, <text:span text:style-name="T3">ОАО «ОДК-Газовые турбины»</text:span> имело возможность соблюсти требований части 1 статьи 10 Закона о защите конкуренции, однако <text:span text:style-name="T3">ОАО «ОДК-Газовые турбины»</text:span> этого не сделало, тем самым виновно совершив административное правонарушение, ответственность за совершение которого установлена частью 1 статьи 14.31 КоАП.</text:p>
      <text:p text:style-name="P10"><text:span text:style-name="CharStyle16"><text:span text:style-name="T29">При рассмотрении дела об административном правонарушении <text:s/>учитывался характер совершенного административного правонарушения, обстоятельства смягчающие и отягчающие административную ответственность.</text:span></text:span></text:p>
      <text:p text:style-name="P10"><text:span text:style-name="CharStyle16"><text:span text:style-name="T29">Обстоятельств отягчающих и(или) смягчающих административную отверженность не установлено.</text:span></text:span></text:p>
      <text:p text:style-name="P14"><text:span text:style-name="CharStyle16"><text:span text:style-name="T29">При исчислении административного штрафа должностное лицо ФАС России руководствовалось положениями статьи 14.31 КоАП для определения итогового размера штрафа.</text:span></text:span></text:p>
      <text:p text:style-name="P11"><text:span text:style-name="CharStyle16"><text:span text:style-name="T29">Учитывая изложенное, должностным лицом ФАС России правомерно определен размер подлежащего наложению административного штрафа, составившего 650 000 (шестьсот пятьдесят тысяч) рублей 00 копеек.</text:span></text:span></text:p>
      <text:p text:style-name="P27"><text:span text:style-name="CharStyle16"><text:span text:style-name="T16">Таким образом, при рассмотрении Жалобы нарушений процессуального характера, которые носят существенный характер и не позволили всесторонне, полно и объективно рассмотреть дело об административном правонарушении </text:span></text:span><text:span text:style-name="CharStyle16"><text:span text:style-name="T17">№ </text:span></text:span><text:span text:style-name="CharStyle24"><text:span text:style-name="T8">4-14.31.1-348/00-05-14</text:span></text:span><text:span text:style-name="CharStyle16"><text:span text:style-name="T16"> и которые могут повлечь отмену принятого постановления, не установлено.</text:span></text:span></text:p>
      <text:p text:style-name="P29">На основании изложенного и руководствуясь пунктом 1 части 1 статьи 30.7 КоАП,</text:p>
      <text:p text:style-name="P9"/>
      <text:p text:style-name="P26">РЕШИЛ:</text:p>
      <text:p text:style-name="P12"><text:bookmark text:name="bookmark1"/></text:p>
      <text:p text:style-name="P19"><text:span text:style-name="T26">Постановление о наложении штрафа по делу об административном правонарушении № </text:span><text:span text:style-name="CharStyle24"><text:span text:style-name="T8">4-14.31.1-348/00-05-14</text:span></text:span><text:span text:style-name="T26"> от 07.10.2014 в отношении<text:line-break/></text:span><text:span text:style-name="T7">ОАО «ОДК-Газовые турбины»</text:span><text:span text:style-name="T26">, оставить без изменения, а Жалобу без удовлетворения.</text:span></text:p>
      <text:p text:style-name="P13">В соответствии с частью 1 статьи 30.9 и статьей 30.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.</text:p>
      <text:p text:style-name="P23"/>
      <text:p text:style-name="P18"> </text:p>
      <text:p text:style-name="P5"><text:s text:c="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Courier New" svg:font-family="'Courier New'"/>
    <style:font-face style:name="Mangal1" svg:font-family="Mangal"/>
    <style:font-face style:name="Times New Roman" svg:font-family="'Times New Roman'"/>
    <style:font-face style:name="Times New Roman1" svg:font-family="'Times New Roman', serif"/>
    <style:font-face style:name="Courier New1" svg:font-family="'Courier New'" style:font-family-generic="modern" style:font-pitch="fixed"/>
    <style:font-face style:name="Arial2" svg:font-family="Arial" style:font-family-generic="roman" style:font-pitch="variable"/>
    <style:font-face style:name="Times New Roman2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0A5E771A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2" style:display-name="Основной шрифт абзаца2" style:family="text"/>
    <style:style style:name="blue1" style:family="text" style:parent-style-name="Основной_20_шрифт_20_абзаца2">
      <style:text-properties fo:color="#2787d1"/>
    </style:style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24" style:family="text" style:parent-style-name="DefaultFontStyle">
      <style:text-properties style:text-line-through-style="none" style:font-name="Times New Roman"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harStyle16" style:family="text" style:parent-style-name="DefaultFontStyle">
      <style:text-properties style:text-line-through-style="none" style:font-name="Times New Roman" fo:font-size="12.5pt" fo:font-style="normal" style:text-underline-style="none" fo:font-weight="normal" style:font-name-asian="Times New Roman" style:font-size-asian="12.5pt" style:font-style-asian="normal" style:font-weight-asian="normal" style:font-name-complex="Times New Roman" style:font-size-complex="12.5pt" style:font-style-complex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2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1"><draw:image xlink:href="Pictures/10000201000000780000001A0A5E771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31T11:25:32.02</meta:creation-date>
    <dc:date>2015-04-02T10:23:57.79</dc:date>
    <meta:editing-duration>PT1M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1" meta:paragraph-count="158" meta:word-count="3329" meta:character-count="25820"/>
    <meta:user-defined meta:name="Поле 1"/>
    <meta:user-defined meta:name="Поле 2"/>
    <meta:user-defined meta:name="Поле 3"/>
    <meta:user-defined meta:name="Поле 4"/>
  </office:meta>
</office:document-meta>
</file>