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5E30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 style:master-page-name="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4pt" fo:font-weight="bold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1" fo:font-size="14pt" fo:font-weight="bold" style:font-size-asian="14pt" style:font-size-complex="14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Text_20_body" style:list-style-name="L6">
      <style:paragraph-properties fo:line-height="10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line-height="100%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ext_20_body" style:list-style-name="L2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 style:list-style-name="L3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4pt" fo:language="ru" fo:country="RU" fo:font-weight="normal" style:font-weight-asian="normal" style:font-weight-complex="normal"/>
    </style:style>
    <style:style style:name="P24" style:family="paragraph" style:parent-style-name="Text_20_body" style:list-style-name="L3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4pt" fo:language="ru" fo:country="RU"/>
    </style:style>
    <style:style style:name="P25" style:family="paragraph" style:parent-style-name="Text_20_body" style:list-style-name="L4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4pt" fo:language="ru" fo:country="RU"/>
    </style:style>
    <style:style style:name="P26" style:family="paragraph" style:parent-style-name="Text_20_body" style:list-style-name="L4">
      <style:paragraph-properties fo:margin-left="0cm" fo:margin-right="0cm" fo:line-height="100%" fo:text-align="justify" style:justify-single-word="false" fo:text-indent="1.27cm" style:auto-text-indent="false"/>
    </style:style>
    <style:style style:name="P27" style:family="paragraph" style:parent-style-name="Text_20_body" style:list-style-name="L4">
      <style:paragraph-properties fo:margin-left="0cm" fo:margin-right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8" style:family="paragraph" style:parent-style-name="Text_20_body" style:list-style-name="L4">
      <style:paragraph-properties fo:margin-left="0cm" fo:margin-right="0cm" fo:line-height="100%" fo:text-align="justify" style:justify-single-word="false" fo:text-indent="1.296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9" style:family="paragraph" style:parent-style-name="Text_20_body" style:list-style-name="L5">
      <style:paragraph-properties fo:margin-left="0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5">
      <style:paragraph-properties fo:margin-left="0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ru" fo:country="RU"/>
    </style:style>
    <style:style style:name="T12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style:font-name="Times New Roman1" fo:language="ru" fo:country="RU" fo:font-weight="normal" style:font-weight-asian="normal" style:font-weight-complex="normal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000000"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name-asian="TimesNewRomanPSM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 New Roman" style:font-size-complex="14pt"/>
    </style:style>
    <style:style style:name="T2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222222" style:font-name="Times New Roman1" fo:font-size="14pt" fo:letter-spacing="normal" fo:language="ru" fo:country="RU" fo:font-style="normal" fo:font-weight="normal" style:font-size-asian="14pt" style:font-size-complex="14pt"/>
    </style:style>
    <style:style style:name="T24" style:family="text">
      <style:text-properties fo:font-variant="normal" fo:text-transform="none" fo:color="#222222" style:font-name="Times New Roman1" fo:letter-spacing="normal" fo:language="ru" fo:country="RU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222222" fo:letter-spacing="normal" fo:language="ru" fo:country="RU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language="en" fo:country="US" fo:font-style="normal" fo:font-weight="normal" style:font-weight-asian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acada1-791b-4641-9896-7466254491f5" text:name="BossProviderVariable"/>
      </text:user-field-decls>
      <text:p text:style-name="P17"><text:s text:c="81"/></text:p>
      <text:p text:style-name="P12"/>
      <text:p text:style-name="P12"/>
      <text:p text:style-name="P12"/>
      <text:p text:style-name="P12"/>
      <text:p text:style-name="P12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6"><text:s text:c="52"/>ОПРЕДЕЛЕНИЕ</text:p>
      <text:p text:style-name="P6"><text:s text:c="7"/>о назначении дела № 1-16-28/00-12-15 о нарушении антимонопольного</text:p>
      <text:p text:style-name="P8">законодательства к рассмотрению</text:p>
      <text:p text:style-name="P9"><text:s text:c="3"/>«<text:span text:style-name="T33">02</text:span>»<text:span text:style-name="T5"> апреля</text:span> <text:span text:style-name="T10">2015 года <text:s text:c="79"/>г. Москва</text:span></text:p>
      <text:p text:style-name="P7"/>
      <text:p text:style-name="P15">В соответствии с определением ФАС России от 26.09.2014 № АД/39001/14 <text:s/>дело в отношении Федеральной таможенной службы (далее - ФТС России), ООО «СБЛ-Техноложис», ЗАО «РДТЕХ Разумные деловые технологии», ООО «РД КОНСАЛТИНГ», ООО «РД Техно» по признакам нарушения статьи 16 Федерального закона от 26.07.2006 № 135-ФЗ «О защите конкуренции» (далее — Закон о защите конкуренции) выделено в отдельное производство.</text:p>
      <text:p text:style-name="P16"><text:span text:style-name="Основной_20_шрифт_20_абзаца"><text:span text:style-name="T6">Как следует из материалов дела № 1-00-97/00-12-14, </text:span></text:span><text:span text:style-name="Основной_20_шрифт_20_абзаца"><text:span text:style-name="T20">в период времени подготовки, проведения, подведения итогов и объявления победителя открытого аукциона </text:span></text:span><text:span text:style-name="Основной_20_шрифт_20_абзаца"><text:span text:style-name="T21">в электронной форме на право заключения государственного </text:span></text:span><text:span text:style-name="Основной_20_шрифт_20_абзаца"><text:span text:style-name="T21">контракта на поставку неисключительного права использования программного обеспечения (ПО) функционирования программных продуктов </text:span></text:span><text:span text:style-name="Основной_20_шрифт_20_абзаца"><text:span text:style-name="T19">ORACLE</text:span></text:span><text:span text:style-name="Основной_20_шрифт_20_абзаца"><text:span text:style-name="T21">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</text:span></text:span><text:span text:style-name="Основной_20_шрифт_20_абзаца"><text:span text:style-name="T19">ORACLE</text:span></text:span><text:span text:style-name="Основной_20_шрифт_20_абзаца"><text:span text:style-name="T21"> (извещение № 0173100001512000034) (далее — открытый аукцион) </text:span></text:span><text:span text:style-name="Основной_20_шрифт_20_абзаца"><text:span text:style-name="T20">ФТС России совместно с ООО «СБЛ-Техноложис», <text:s text:c="26"/>ЗАО «РДТЕХ Разумные деловые технологии», ООО «РД Консалтинг», <text:s text:c="9"/>ООО «РД Техно» осуществлялись действия, </text:span></text:span><text:span text:style-name="Основной_20_шрифт_20_абзаца"><text:span text:style-name="T27">целью которых являлось ограничение конкуренции на торгах, обеспечение победы <text:s text:c="31"/></text:span></text:span><text:span text:style-name="Основной_20_шрифт_20_абзаца"><text:span text:style-name="T27">ООО «СБЛ-Техноложис», и впоследствии - заключение с ним государственного контракта.</text:span></text:span><text:span text:style-name="Основной_20_шрифт_20_абзаца"><text:span text:style-name="T18"> </text:span></text:span></text:p>
      <text:p text:style-name="P14"><text:soft-page-break/><text:span text:style-name="Основной_20_шрифт_20_абзаца"><text:span text:style-name="T27">На основании изложенного и</text:span></text:span><text:span text:style-name="Основной_20_шрифт_20_абзаца"><text:span text:style-name="T6"> </text:span></text:span><text:span text:style-name="T5">руководствуясь частью 6, частью 13 статьи 44 Закона о защите конкуренции, 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А.В. Доценко на основании приказа Федеральной антимонопольной службы от </text:span><text:span text:style-name="T8">23</text:span><text:span text:style-name="T5"> марта 2015 года № </text:span><text:span text:style-name="T8">177</text:span><text:span text:style-name="T5">/1</text:span><text:span text:style-name="T8">5</text:span><text:span text:style-name="T5"> о возбуждении дела и создании Комиссии по рассмотрению </text:span><text:span text:style-name="T7">выделенного </text:span><text:span text:style-name="T5">дела о нарушении антимонопольного законодательства по признакам нарушения ФТС России, ООО «СБЛ-Техноложис», ЗАО «РДТЕХ Разумные деловые технологии», ООО «РД КОНСАЛТИНГ», ООО «РД Техно» статьи 16 Закона защите конкуренции, выразившегося в антиконкурентном соглашении <text:s/>между ФТС России, ООО «СБЛ-Техноложис», ЗАО «РДТЕХ Разумные деловые технологии», ООО «РД КОНСАЛТИНГ», ООО «РД Техно» при подготовке, проведении, подведении итогов и объявлении победителя открытого аукциона,</text:span><text:span text:style-name="Основной_20_шрифт_20_абзаца"><text:span text:style-name="T6"> по итогам которого заключен государственный контракт от 21.05.2012 № 79 между ФТС России и ООО «СБЛ-Техноложис», <text:s/>определил:</text:span></text:span></text:p>
      <text:p text:style-name="P14"><text:span text:style-name="Основной_20_шрифт_20_абзаца"><text:span text:style-name="T6"/></text:span></text:p>
      <text:list xml:id="list8794115729612060775" text:style-name="L1">
        <text:list-item>
          <text:list>
            <text:list-item>
              <text:list>
                <text:list-item>
                  <text:p text:style-name="P21">Назначить дело № 1-16-28/00-12-15, выделенное из дела № 1-00-97/00-12-14 в отдельное производство, к рассмотрению на «<text:span text:style-name="T33">23</text:span>» апреля 2015 года в <text:span text:style-name="T33">10:00</text:span> по адресу: г. Москва, ул. Садовая-Кудринская, д. 11, <text:span text:style-name="T33"><text:s text:c="4"/>к. 140 <text:s text:c="2"/></text:span>.</text:p>
                </text:list-item>
              </text:list>
            </text:list-item>
          </text:list>
        </text:list-item>
      </text:list>
      <text:list xml:id="list8025921754302271829" text:style-name="L2">
        <text:list-item>
          <text:list>
            <text:list-item>
              <text:p text:style-name="P22">Привлечь к участию в рассмотрении дела № 1-16-28/00-12-15 в качестве ответчиков:</text:p>
              <text:p text:style-name="P22"><text:s text:c="10"/>- Федеральную <text:s text:c="3"/>таможенную <text:s text:c="3"/>службу <text:s text:c="4"/>(место <text:s text:c="3"/>нахождения: <text:s text:c="2"/>121087, <text:s text:c="2"/>г. Москва, ул. Новозаводская, д. 11/5);</text:p>
              <text:p text:style-name="P22"><text:s text:c="7"/>- ООО <text:s/>«СБЛ-Техноложис» <text:s/>(место нахождения: <text:s/>12<text:span text:style-name="T32">3995</text:span>, г. Москва, <text:span text:style-name="T16">Кутузовский пр</text:span>, д. 16, стр. 4Б);</text:p>
            </text:list-item>
          </text:list>
        </text:list-item>
      </text:list>
      <text:p text:style-name="P7"><text:span text:style-name="T3"><text:s text:c="7"/>-</text:span><text:span text:style-name="T1"> </text:span><text:span text:style-name="T3">ЗАО <text:s text:c="2"/>«РДТЕХ <text:s text:c="2"/>Разумные <text:s/>деловые технологии»</text:span> <text:span text:style-name="T16">(место нахождения: 127238, г. Москва, 3-й Нижнелихоборский проезд, д. 1А, стр. 6); </text:span></text:p>
      <text:p text:style-name="P9"><text:span text:style-name="T11"><text:s text:c="11"/>- ООО <text:s text:c="5"/>«РД КОНСАЛТИНГ» <text:s/>(место <text:s text:c="2"/>нахождения: <text:s text:c="2"/></text:span><text:span text:style-name="T22">105077, <text:s/>г. Москва, <text:s/>ул. 15-я Парковая, д. 18, стр. 2);</text:span></text:p>
      <text:p text:style-name="P9"><text:span text:style-name="T22"><text:s text:c="11"/>-</text:span><text:span text:style-name="T23"> </text:span><text:span text:style-name="T22">ООО <text:s text:c="3"/>«РД <text:s text:c="4"/>Техно» <text:s text:c="3"/></text:span><text:span text:style-name="T16"><text:s/></text:span><text:span text:style-name="T11">(место <text:s text:c="4"/>нахождения: <text:s text:c="3"/>117105, <text:s text:c="2"/>г. Москва, <text:s text:c="2"/>ул. Нагатинская, д. 1, стр. 40).</text:span></text:p>
      <text:p text:style-name="P13"><text:span text:style-name="T12">3. Привлечь к участию в рассмотрении дела № 1-16-28/00-12-15 в качестве заявителя </text:span><text:span text:style-name="T11">Счетную палату Российской Федерации (место нахождения: 119991, г. Москва, ул. Зубовская, д. 2).</text:span></text:p>
      <text:list xml:id="list3857872801646132766" text:style-name="L3">
        <text:list-item>
          <text:list>
            <text:list-item>
              <text:list>
                <text:list-item>
                  <text:p text:style-name="P23">Привлечь к участию в рассмотрении дела № 1-16-28/00-12-15 в качестве лиц, располагающих сведениями:</text:p>
                  <text:p text:style-name="P24"><text:span text:style-name="T3"><text:s text:c="7"/>- </text:span>Главное следственное управление Следственного комитета Российской <text:soft-page-break/>Федерации по городу Москва (далее — ГСУ СК РФ по г. Москва) (место нахождения: 119002, г. Москва, ул. Арбат, д. 16/2, стр. 1);</text:p>
                </text:list-item>
              </text:list>
            </text:list-item>
          </text:list>
        </text:list-item>
      </text:list>
      <text:list xml:id="list6874359469880431680" text:style-name="L4">
        <text:list-header>
          <text:p text:style-name="P25"><text:s text:c="4"/>- ООО <text:s/>«Фактор-ТС» (место нахождения: 123290, г. Москва, 1-ый Магистральный проезд, д. 11);</text:p>
          <text:p text:style-name="P26"><text:span text:style-name="T11"><text:s text:c="9"/>- ООО <text:s/>«ФОРС-центр разработки» (место нахождения: </text:span><text:span text:style-name="T26">129272, г. Москва, </text:span><text:span text:style-name="T26">Трифоновский тупик, д. 3);</text:span></text:p>
          <text:p text:style-name="P28"><text:span text:style-name="T9"><text:s text:c="7"/>- </text:span><text:span text:style-name="T15">&lt;...&gt;</text:span>;</text:p>
          <text:p text:style-name="P27"><text:span text:style-name="T9"><text:s text:c="10"/>- </text:span><text:span text:style-name="T15">&lt;...&gt;</text:span>;</text:p>
          <text:p text:style-name="P27"><text:span text:style-name="T9"><text:s text:c="8"/>- </text:span><text:span text:style-name="T15">&lt;...&gt;</text:span>;</text:p>
          <text:p text:style-name="P25"><text:s text:c="9"/>- ООО <text:s text:c="3"/>«КОМПАРЕКС» <text:s text:c="3"/>(место нахождения: <text:s text:c="2"/>127238, <text:s text:c="2"/>г. Москва, <text:s text:c="2"/>ул. Барклая, д. 6, стр. 3, оф. 505). </text:p>
        </text:list-header>
      </text:list>
      <text:list xml:id="list8849100482527477405" text:style-name="L5">
        <text:list-item>
          <text:list>
            <text:list-item>
              <text:list>
                <text:list-header>
                  <text:p text:style-name="P29"><text:s text:c="4"/>5. Федеральной <text:s/>таможенной службе, <text:span text:style-name="T9">ООО «СБЛ-Техноложис», </text:span><text:span text:style-name="T13">ЗАО «РДТЕХ <text:s/>Разумные <text:s/>деловые <text:s/>технологии», </text:span><text:s/><text:span text:style-name="T14">ООО «РД КОНСАЛТИНГ», </text:span><text:span text:style-name="T25">ООО «РД <text:s text:c="2"/>Техно», </text:span><text:span text:style-name="T24">ГСУ СК РФ по г. Москва, <text:s/>Счетной палате Российской Федерации, </text:span><text:span text:style-name="T31">&lt;...&gt;</text:span><text:span text:style-name="T28">, </text:span><text:span text:style-name="T29">&lt;...&gt;</text:span><text:span text:style-name="T28">, </text:span><text:span text:style-name="T31">&lt;...&gt;</text:span><text:span text:style-name="T30">, </text:span><text:span text:style-name="T24">ООО «КОМПАРЕКС»</text:span><text:span text:style-name="T28"> </text:span>в срок <text:span text:style-name="T1">до 16 апреля 2015 года</text:span> представить письменную позицию по существу дела <text:span text:style-name="T14">№ 1-16-28/00-12-15. </text:span></text:p>
                  <text:p text:style-name="P30"/>
                </text:list-header>
              </text:list>
            </text:list-item>
          </text:list>
        </text:list-item>
      </text:list>
      <text:p text:style-name="P10"><text:s text:c="5"/>Явка заявителя, ответчика и лиц, располагающих сведениями по делу, или их представителей (с доверенностями на участие в рассмотрении дела) обязательна.</text:p>
      <text:p text:style-name="P20"><text:span text:style-name="T34"><text:s text:c="6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5E30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65E30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3:22:36.88</meta:creation-date>
    <dc:date>2015-04-02T10:44:25.89</dc:date>
    <meta:editing-duration>PT13M37S</meta:editing-duration>
    <meta:editing-cycles>1</meta:editing-cycles>
    <meta:generator>OpenOffice.org/3.4.1$Win32 OpenOffice.org_project/341m1$Build-9593</meta:generator>
    <meta:print-date>2015-04-01T10:44:17.92</meta:print-date>
    <meta:document-statistic meta:table-count="0" meta:image-count="1" meta:object-count="0" meta:page-count="3" meta:paragraph-count="30" meta:word-count="625" meta:character-count="5021"/>
    <meta:user-defined meta:name="Поле 1"/>
    <meta:user-defined meta:name="Поле 2"/>
    <meta:user-defined meta:name="Поле 3"/>
    <meta:user-defined meta:name="Поле 4"/>
  </office:meta>
</office:document-meta>
</file>