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895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42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24342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42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1pt"/>
    </style:style>
    <style:style style:name="P22" style:family="paragraph" style:parent-style-name="Text_20_body">
      <style:paragraph-properties fo:margin-left="0cm" fo:margin-right="0cm" fo:margin-top="0.049cm" fo:margin-bottom="0cm" fo:text-indent="9.60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751cm" fo:margin-right="0cm" fo:margin-top="0.176cm" fo:margin-bottom="0cm" fo:text-indent="0.68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8.751cm" fo:margin-right="0cm" fo:margin-top="0.176cm" fo:margin-bottom="0cm" fo:text-indent="0.684cm" style:auto-text-indent="false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indent="9.39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indent="9.394cm" style:auto-text-indent="false"/>
      <style:text-properties style:font-name="Times New Roman CYR" fo:font-size="14pt" style:font-size-asian="14pt" style:font-size-complex="14pt"/>
    </style:style>
    <style:style style:name="P27" style:family="paragraph" style:parent-style-name="Text_20_body">
      <style:paragraph-properties fo:margin-left="8.751cm" fo:margin-right="0cm" fo:margin-top="0.176cm" fo:margin-bottom="0cm" fo:text-indent="0.77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397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39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</style:style>
    <style:style style:name="P33" style:family="paragraph" style:parent-style-name="Text_20_body" style:master-page-name="First_20_Page">
      <style:paragraph-properties fo:margin-left="0cm" fo:margin-right="0cm" fo:text-indent="9.603cm" style:auto-text-indent="false" style:page-number="auto"/>
      <style:text-properties style:font-name="Times New Roman CYR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color="#24342e"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.049cm" fo:margin-bottom="0cm" fo:text-align="justify" style:justify-single-word="false" fo:text-indent="1.337cm" style:auto-text-indent="false"/>
    </style:style>
    <style:style style:name="P38" style:family="paragraph" style:parent-style-name="Text_20_body" style:list-style-name="L1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style:font-name="Times New Roman CYR" fo:font-size="14pt" style:font-size-asian="14pt" style:font-size-complex="14pt"/>
    </style:style>
    <style:style style:name="P39" style:family="paragraph" style:parent-style-name="Text_20_body">
      <style:paragraph-properties fo:margin-left="8.751cm" fo:margin-right="0cm" fo:margin-top="0.176cm" fo:margin-bottom="0cm" fo:text-indent="0.684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language="en" fo:country="US"/>
    </style:style>
    <style:style style:name="T3" style:family="text">
      <style:text-properties fo:font-weight="bold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language="en" fo:country="US"/>
    </style:style>
    <style:style style:name="T8" style:family="text">
      <style:text-properties fo:color="#000000" style:font-name="Times New Roman CYR" fo:language="ru" fo:country="RU"/>
    </style:style>
    <style:style style:name="T9" style:family="text">
      <style:text-properties fo:color="#000000" style:font-name="Times New Roman CYR" fo:font-size="14pt" style:font-size-asian="14pt" style:font-size-complex="14pt"/>
    </style:style>
    <style:style style:name="T10" style:family="text">
      <style:text-properties fo:color="#000000" style:font-name="Times New Roman CYR" fo:font-size="14pt" fo:language="en" fo:country="US" style:font-size-asian="14pt" style:font-size-complex="14pt"/>
    </style:style>
    <style:style style:name="T11" style:family="text">
      <style:text-properties fo:color="#000000" style:font-name="Times New Roman CYR" fo:font-size="14pt" fo:language="ru" fo:country="RU" style:font-size-asian="14pt" style:font-size-complex="14pt"/>
    </style:style>
    <style:style style:name="T12" style:family="text">
      <style:text-properties fo:color="#000000" fo:font-size="14pt" fo:background-color="#ffffff" style:font-size-asian="14pt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size-complex="14pt"/>
    </style:style>
    <style:style style:name="T14" style:family="text">
      <style:text-properties fo:color="#000000" fo:font-size="14pt" fo:language="ru" fo:country="RU" fo:background-color="#ffffff" style:font-size-asian="14p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font-name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style:font-name="sans-serif" fo:font-size="15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color="#24342e" style:font-name="Times New Roman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9f18cb-bf57-4686-9e6d-c787c1d32982" text:name="BossProviderVariable"/>
      </text:user-field-decls>
      <text:p text:style-name="P33"/>
      <text:p text:style-name="P23"/>
      <text:p text:style-name="P27"> </text:p>
      <text:p text:style-name="P6"> </text:p>
      <text:p text:style-name="P6"/>
      <text:p text:style-name="P6"> </text:p>
      <text:p text:style-name="P4">РЕШЕНИЕ № 223ФЗ-54/14</text:p>
      <text:p text:style-name="P5"><text:span text:style-name="T3">по результатам рассмотрения жалобы ООО «Балтика-Дизель»</text:span> 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 </text:p>
      <text:p text:style-name="P12">27.03.2015 <text:s text:c="105"/>Москва</text:p>
      <text:p text:style-name="P18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22">&lt;...&gt;</text:span> (далее – Комиссия ФАС России),</text:p>
      <text:p text:style-name="P13">при участии представителей:</text:p>
      <text:p text:style-name="P7">АО <text:span text:style-name="T2">«OTC»</text:span>: <text:span text:style-name="T22">&lt;...&gt;</text:span> - доверенность от 27.02.2015 № 13-39, </text:p>
      <text:p text:style-name="P10">ФГБУ науки Институт океанологии им. П.П. Ширшова Российской академии наук: <text:span text:style-name="T22">&lt;...&gt;</text:span> - доверенность от 26.03.2015 № 41, <text:span text:style-name="T22">&lt;...&gt;</text:span> - доверенность от 26.03.2015 № 42,</text:p>
      <text:p text:style-name="P9">представители ООО «Балтика-Дизель» не явились, уведомлены надлежащим образом,</text:p>
      <text:p text:style-name="P9"/>
      <text:p text:style-name="P13"><text:bookmark text:name="notice_orderName"/>рассмотрев<text:span text:style-name="T5"> жалобу ООО «Балтика-Дизель»</text:span><text:span text:style-name="T6"> от 16.03.2015 № 16/03, направленную письмом Калининградского УФАС России от 18.03.2015<text:line-break/>№ 762/02, на действия заказчика ФГБУ науки Институт океанологии им.<text:line-break/>П.П. Ширшова Российской академии наук, оператора электронной площадки АО «</text:span><text:span text:style-name="T7">OTC</text:span><text:span text:style-name="T8">» при проведении открытого аукциона в электронной форме на право заключения договора на поставку запасных частей к главному двигателю НИС </text:span><text:soft-page-break/><text:span text:style-name="T8">«Профессор Штокман» (извещение № 31502024376)</text:span><text:span text:style-name="T5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3"/>
      <text:p text:style-name="P14">У С Т А Н О В И Л А:</text:p>
      <text:p text:style-name="P14"/>
      <text:p text:style-name="P13"><text:bookmark text:name="notice_orderName1"/>В ФАС России поступила жалоба<text:span text:style-name="T6"> ООО «Балтика-Дизель» (далее - Заявитель) (вх. от 19.03.2015 № 25915-ЭП/15, от 26.03.2015 № 28735/15) от 16.03.2015 № 16/03, направленная письмом Калининградского УФАС России от 18.03.2015 № 762/02, на действия заказчика ФГБУ науки Институт океанологии </text:span><text:span text:style-name="T6">им. П.П. Ширшова Российской академии наук (далее - Заказчик), оператора электронной площадки АО «</text:span><text:span text:style-name="T7">OTC</text:span><text:span text:style-name="T8">» (далее - Оператор) при проведении открытого аукциона в электронной форме на право заключения договора на поставку запасных частей к главному двигателю НИС «Профессор Штокман» (извещение № 31502024376)</text:span><text:span text:style-name="T6"> </text:span>(далее - Аукцион).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<text:span text:style-name="T18">Закупочная деятельность Заказчика регламентируется П</text:span><text:span text:style-name="T17">оложением о закупке товаров, работ, услуг Федерального государственного бюджетного учреждения науки Института океанологии им. П.П. Ширшова Российской академии наук</text:span><text:span text:style-name="T18">, утвержденным 19.03.2014 ФАНО России (далее – Положение).</text:span></text:p>
      <text:p text:style-name="P15"><text:span text:style-name="T12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регулируется Регламентом работы электронной площадки </text:span><text:span text:style-name="T13">«OTC-TENDER» </text:span><text:span text:style-name="T14">АО «ОТС»</text:span><text:span text:style-name="T13">,</text:span><text:span text:style-name="T12"> утвержденным приказом Генерального директора ЗАО «Внебиржевые рынки» № 13 от 29.10.2014 (далее – Регламент).</text:span></text:p>
      <text:p text:style-name="P34"><text:soft-page-break/>12.02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Аукциона, Аукционная документация (далее - Извещение, Документация).</text:p>
      <text:p text:style-name="P13"><text:span text:style-name="T5">Из жалобы следует, </text:span>что при проведении Аукциона нарушены права и законные интересы Заявителя при подаче очередного ценового предложения в ходе Аукциона. </text:p>
      <text:p text:style-name="P28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28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29"><text:span text:style-name="T5">Рассмотрев представленные материалы и выслушав пояснения представителя Оператора, Заказчика, Комиссия ФАС России установила следующ</text:span><text:span text:style-name="T16">ее. </text:span></text:p>
      <text:p text:style-name="P16">Согласно Протоколу от 06.03.2015 по рассмотрению заявок на участие в Аукционе, к участию в Аукционе допущено 2 участника.</text:p>
      <text:p text:style-name="P17">Согласно пункту 7 части 9 статьи 4 Закона о закупках в извещении о закупке должны быть указаны место и дата рассмотрения предложений участников закупки и подведения итогов закупки.</text:p>
      <text:p text:style-name="P36"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p>
      <text:p text:style-name="P36">Согласно подпункту 7 пункта 8.1.1, подпункту 11 пункта 8.2.1 Положения в извещении о закупке, документации указываются место и дата рассмотрения предложений (заявок) участников закупки и подведения итогов закупки.</text:p>
      <text:p text:style-name="P16">В соответствии с пунктом 1.14 Регламента извещение о закупке - электронный документ, сформированный на основании информации полей экранной формы и опубликование с использованием электронной-торговой площадки которого означает объявление Организатора закупки о начале проведения процедуры закупки.</text:p>
      <text:p text:style-name="P19"><text:span text:style-name="T4">Согласно пункту 1.21 Регламента </text:span>Организатор закупки – Лицензиат, опубликовавший с помощью электронной торговой площадки Извещение о закупке и осуществляющий все действия в соответствии с положениями Регламента ЭП, направленные на проведение Закупки.</text:p>
      <text:p text:style-name="P19"><text:soft-page-break/>В соответствии с пунктом 9.1 Регламента Для объявления Аукциона Организатору закупки необходимо сформировать в Личном кабинете и опубликовать с использованием электронной торговой площадки Извещение о закупке.</text:p>
      <text:p text:style-name="P20">Согласно пункту 9.9 Регламента Организатор закупки имеет возможность объявить и провести аукцион с продлением времени аукционного торга в случае объявления Участником закупки ставки до наступления времени окончания аукционного торга на определенное количество минут (далее – время продления). Для этого Организатору закупки необходимо поставить отметку в соответствующем поле и указать, на какое время (в минутах) продлевается аукционный торг. В таком случае время окончания аукционного торга, установленное Организатором закупки, является прогнозируемым и аукционный торг автоматически продлевается на время продления с момента объявлении каждой последующей ставки (если первая ставка объявлена до наступления прогнозируемого времени окончания аукционного торга)<text:span text:style-name="T19">.</text:span></text:p>
      <text:p text:style-name="P16">В соответствии с пунктом 17 Информационной карты Документации (далее - Информационная карта) дата проведения Аукциона назначена на 10.03.2015. </text:p>
      <text:p text:style-name="P16">Согласно данным, размещенным на электронной площадке Заказчиком установлено следующее время проведения Аукциона: 10:00-13:00 10.03.2015.</text:p>
      <text:p text:style-name="P16">Таким образом, в соответствии с указанным Заказчиком на электронной площадке временем, Аукцион завершился в 13:00 10.03.2015.</text:p>
      <text:p text:style-name="P19">Учитывая вышеизложенное, довод Заявителя о <text:s/>нарушении права и законные интересов Заявителя при подаче очередного ценового предложения в ходе Аукциона в отношении Оператора не нашел своего подтверждения.</text:p>
      <text:p text:style-name="P19">Представители Заказчика на заседании Комиссии ФАС России согласились с обоснованностью довода Заявителя в отношении действий (бездействия) Заказчика и пояснили, что согласно разделу 10 Документации участникам Аукциона предоставляется 10 минут на подачу ценового предложения с момента подачи последнего ценового предложения.</text:p>
      <text:p text:style-name="P19">Однако, Заказчиком была допущена техническая ошибка при указании условий проведения Аукциона на электронной площадке и установлено время проведения Аукциона (10:00-13:00 10.03.2015) без предоставления 10 минут на подачу ценового предложения с момента подачи последнего ценового предложения.</text:p>
      <text:p text:style-name="P19">Данные действия (бездействие) Заказчика привели к нарушению порядка проведения Аукциона, установленного в Документации, что противоречит <text:s/><text:span text:style-name="T21">подпункту 7 пункта 8.1.1, подпункту 11 пункта 8.2.1 Положения и является нарушением части 1 статьи 2 Закона о закупках. 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7"><text:soft-page-break/> </text:p>
      <text:p text:style-name="P8">РЕШИЛА:</text:p>
      <text:p text:style-name="P7"> </text:p>
      <text:p text:style-name="P32"><text:span text:style-name="T17">1.<text:tab/>Признать жалобу </text:span><text:span text:style-name="T15">ООО «Балтика-Дизель»</text:span><text:span text:style-name="T9"> от 16.03.2015 № 16/03, направленную письмом Калининградского УФАС России от 18.03.2015<text:line-break/>№ 762/02, на действия заказчика ФГБУ науки Институт океанологии им.<text:line-break/>П.П. Ширшова Российской академии наук, оператора электронной площадки АО «</text:span><text:span text:style-name="T10">OTC</text:span><text:span text:style-name="T11">» при проведении открытого аукциона в электронной форме на право заключения договора на поставку запасных частей к главному двигателю НИС «Профессор Штокман» (извещение № 31502024376)</text:span><text:span text:style-name="T9"> обоснованной в части нарушения ФГБУ науки Институт океанологии им. П.П. Ширшова Российской </text:span><text:span text:style-name="T9">академии наук порядка проведения данной закупки.</text:span></text:p>
      <text:list xml:id="list2214550029973532027" text:style-name="L1">
        <text:list-item>
          <text:list>
            <text:list-item>
              <text:list>
                <text:list-item>
                  <text:p text:style-name="P37"><text:span text:style-name="T17">Признать </text:span><text:span text:style-name="T9">ФГБУ науки Институт океанологии им. П.П. Ширшова Российской академии наук</text:span><text:span text:style-name="T17"> </text:span><text:span text:style-name="T20">нарушившим часть 1 статьи 2 </text:span><text:span text:style-name="T9">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38">Выдать ФГБУ науки Институт океанологии им. П.П. Ширшова Российской академии наук обязательное для исполнения предписание, направленное на устранение выявленных нарушений.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31"> </text:p>
      <text:p text:style-name="P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895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148952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3:13:17.78</meta:creation-date>
    <dc:date>2015-04-02T10:56:29.68</dc:date>
    <meta:editing-duration>PT4M4S</meta:editing-duration>
    <meta:editing-cycles>1</meta:editing-cycles>
    <meta:generator>OpenOffice.org/3.4.1$Win32 OpenOffice.org_project/341m1$Build-9593</meta:generator>
    <meta:print-date>2015-04-01T19:14:45.72</meta:print-date>
    <meta:document-statistic meta:table-count="0" meta:image-count="1" meta:object-count="0" meta:page-count="5" meta:paragraph-count="52" meta:word-count="1265" meta:character-count="9867"/>
    <meta:user-defined meta:name="Поле 1"/>
    <meta:user-defined meta:name="Поле 2"/>
    <meta:user-defined meta:name="Поле 3"/>
    <meta:user-defined meta:name="Поле 4"/>
  </office:meta>
</office:document-meta>
</file>