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784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a3a801-92d4-4016-bf71-e6abded8abd2" text:name="BossProviderVariable"/>
      </text:user-field-decls>
      <text:p text:style-name="P20"/>
      <text:p text:style-name="P9"><text:span text:style-name="T3"><text:tab/><text:tab/><text:tab/><text:tab/><text:tab/><text:tab/><text:tab/><text:tab/></text:span></text:p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3" text:outline-level="3">ОПРЕДЕЛЕНИЕ</text:h>
      <text:p text:style-name="P5">о назначении времени и места рассмотрения дела</text:p>
      <text:p text:style-name="P11"><text:span text:style-name="T10">об административном правонарушении </text:span><text:span text:style-name="T6">№ К-751/14/АК080-15</text:span></text:p>
      <text:p text:style-name="P11"/>
      <text:p text:style-name="P4">«31» марта 2015 <text:s text:c="95"/>Москва</text:p>
      <text:p text:style-name="P8"><text:tab/><text:tab/></text:p>
      <text:p text:style-name="P6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5.03.2015 по делу </text:span><text:span text:style-name="T6">№ К-751/14/АК080-15</text:span><text:span text:style-name="T9"> </text:span><text:span text:style-name="T10">в отношении </text:span><text:span text:style-name="T7">директора государственного бюджетного образовательного учреждения среднего профессионального образования «Осинский аграрный техникум» &lt;...&gt;</text:span> 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5">ОПРЕДЕЛИЛ:</text:p>
      <text:p text:style-name="P14"><text:span text:style-name="T10"><text:tab/>Назначить дело об административном правонарушении <text:s text:c="54"/></text:span><text:span text:style-name="T6">№ К-751/14/АК080-15</text:span><text:span text:style-name="T9"> </text:span><text:span text:style-name="T10">в отношении <text:s/></text:span><text:span text:style-name="T8">директора государственного бюджетного образовательного учреждения среднего профессионального образования «Осинский аграрный техникум» &lt;...&gt;</text:span><text:span text:style-name="T5">, </text:span><text:span text:style-name="T10">к рассмотрению на </text:span><text:span text:style-name="T13">07 апреля</text:span><text:span text:style-name="T12"> 2015 в 10 часов 30 минут</text:span><text:span text:style-name="T10"> по адресу: г. Москва, ул. Садовая Кудринская, д. 11, каб. 246-1.</text:span></text:p>
      <text:p text:style-name="P19"><text:tab/></text:p>
      <text:p text:style-name="P19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14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784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2A784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5:43:57.18</meta:creation-date>
    <dc:date>2015-04-02T10:58:11.86</dc:date>
    <meta:editing-duration>PT3M8S</meta:editing-duration>
    <meta:editing-cycles>1</meta:editing-cycles>
    <meta:generator>OpenOffice.org/3.4.1$Win32 OpenOffice.org_project/341m1$Build-9593</meta:generator>
    <meta:print-date>2015-03-31T15:47:36.37</meta:print-date>
    <meta:document-statistic meta:table-count="0" meta:image-count="1" meta:object-count="0" meta:page-count="2" meta:paragraph-count="14" meta:word-count="179" meta:character-count="1684"/>
    <meta:user-defined meta:name="Поле 1"/>
    <meta:user-defined meta:name="Поле 2"/>
    <meta:user-defined meta:name="Поле 3"/>
    <meta:user-defined meta:name="Поле 4"/>
  </office:meta>
</office:document-meta>
</file>