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13C9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style:font-name="Times New Roman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06d79-64e6-4799-acbb-4fa35d32c868" text:name="BossProviderVariable"/>
      </text:user-field-decls>
      <text:p text:style-name="P23"/>
      <text:p text:style-name="P11"/>
      <text:p text:style-name="P11"/>
      <text:p text:style-name="P6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8" text:outline-level="3">ОПРЕДЕЛЕНИЕ</text:h>
      <text:p text:style-name="P14">о назначении времени и места рассмотрения дела</text:p>
      <text:p text:style-name="P3"><text:span text:style-name="T13">об административном правонарушении </text:span><text:span text:style-name="T9">№ АК177-15</text:span></text:p>
      <text:p text:style-name="P3"/>
      <text:p text:style-name="P13">«31» марта 2015 <text:s text:c="95"/>Москва</text:p>
      <text:p text:style-name="P15"><text:tab/><text:tab/></text:p>
      <text:p text:style-name="P16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31.03.2015 по делу </text:span><text:span text:style-name="T9">№ АК177-15</text:span><text:span text:style-name="T11"> </text:span><text:span text:style-name="T13">в отношении члена</text:span><text:span text:style-name="T4"> конкурсной комиссии Федерального казначейства </text:span><text:span text:style-name="T5">&lt;...&gt;</text:span><text:span text:style-name="T10">,</text:span> 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8"/>
      <text:p text:style-name="P9">ОПРЕДЕЛИЛ:</text:p>
      <text:p text:style-name="P10"><text:span text:style-name="T13"><text:tab/>Назначить дело об административном правонарушении <text:s text:c="54"/></text:span><text:span text:style-name="T9">№ АК177-15</text:span><text:span text:style-name="T11"> </text:span><text:span text:style-name="T13">в отношении <text:s/></text:span><text:span text:style-name="T6">председателя конкурсной комиссии Федерального казначейства </text:span><text:span text:style-name="T7"><text:s/>&lt;...&gt;</text:span><text:span text:style-name="T8">, </text:span><text:span text:style-name="T13">к рассмотрению на </text:span><text:span text:style-name="T16">07 марта</text:span><text:span text:style-name="T15"> 2015 в 10 часов 15 минут</text:span><text:span text:style-name="T13"> по адресу: г. Москва, ул. Садовая Кудринская, д. 11, каб. 246-1.</text:span></text:p>
      <text:p text:style-name="P20"><text:tab/></text:p>
      <text:p text:style-name="P20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10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13C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713C9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6:18:12.49</meta:creation-date>
    <dc:date>2015-04-02T11:00:07.34</dc:date>
    <meta:editing-duration>PT55S</meta:editing-duration>
    <meta:editing-cycles>1</meta:editing-cycles>
    <meta:generator>OpenOffice.org/3.4.1$Win32 OpenOffice.org_project/341m1$Build-9593</meta:generator>
    <meta:print-date>2015-03-31T16:19:33.15</meta:print-date>
    <meta:document-statistic meta:table-count="0" meta:image-count="1" meta:object-count="0" meta:page-count="2" meta:paragraph-count="14" meta:word-count="167" meta:character-count="1521"/>
    <meta:user-defined meta:name="Поле 1"/>
    <meta:user-defined meta:name="Поле 2"/>
    <meta:user-defined meta:name="Поле 3"/>
    <meta:user-defined meta:name="Поле 4"/>
  </office:meta>
</office:document-meta>
</file>