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F41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195a2-e61a-4f18-b43f-3410580f5430" text:name="BossProviderVariable"/>
      </text:user-field-decls>
      <text:p text:style-name="P25"/>
      <text:p text:style-name="P18"/>
      <text:p text:style-name="P3"><text:tab/><text:tab/><text:tab/><text:tab/> <text:s text:c="6"/><text:tab/></text:p>
      <text:p text:style-name="P4"><text:span text:style-name="T3"><text:tab/><text:tab/><text:tab/><text:tab/><text:tab/><text:tab/><text:tab/><text:tab/></text:span></text:p>
      <text:p text:style-name="P23"/>
      <text:p text:style-name="P23"/>
      <text:p text:style-name="P23"/>
      <text:p text:style-name="P23"/>
      <text:p text:style-name="P23"/>
      <text:h text:style-name="P6" text:outline-level="3">ОПРЕДЕЛЕНИЕ</text:h>
      <text:p text:style-name="P8">о назначении времени и места рассмотрения дела</text:p>
      <text:p text:style-name="P12"><text:span text:style-name="T15">об административном правонарушении </text:span><text:span text:style-name="T7">№ </text:span><text:span text:style-name="T11">223</text:span><text:span text:style-name="T12">ФЗ-91/14/АК107-15</text:span></text:p>
      <text:p text:style-name="P12"/>
      <text:p text:style-name="P7">«01» апреля 2015 <text:s text:c="94"/>Москва</text:p>
      <text:p text:style-name="P9"><text:tab/><text:tab/></text:p>
      <text:p text:style-name="P10"><text:span text:style-name="T15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7">№ </text:span><text:span text:style-name="T11">223</text:span><text:span text:style-name="T12">ФЗ-91/14/АК107-15</text:span><text:span text:style-name="T13"> </text:span><text:span text:style-name="T15">в отношении з</text:span><text:span text:style-name="T8">аместителя начальника предприятия по обеспечению объектов строительства оборудованием и материалами — главного инженера <text:s text:c="22"/>ФГУП «Спецстройсервис» при Спецстрое России» &lt;...&gt;</text:span><text:span text:style-name="T9">,</text:span> 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5"/>
      <text:p text:style-name="P15"/>
      <text:p text:style-name="P16">ОПРЕДЕЛИЛ:</text:p>
      <text:p text:style-name="P17"><text:span text:style-name="T15"><text:tab/>Назначить дело об административном правонарушении <text:s text:c="54"/></text:span><text:span text:style-name="T7">№ </text:span><text:span text:style-name="T11">223</text:span><text:span text:style-name="T12">ФЗ-91/14/АК107-15</text:span><text:span text:style-name="T13"> </text:span><text:span text:style-name="T15">в отношении <text:s/></text:span><text:span text:style-name="T10">заместителя начальника предприятия по обеспечению объектов строительства оборудованием и материалами — главного инженера ФГУП «Спецстройсервис» при Спецстрое России» &lt;...&gt;</text:span><text:span text:style-name="T6">, </text:span><text:span text:style-name="T15">к рассмотрению на </text:span><text:span text:style-name="T18">03 апреля</text:span><text:span text:style-name="T17"> 2015 в 11 часов 55 минут</text:span><text:span text:style-name="T15"> по адресу: г. Москва, ул. Садовая Кудринская, д. 11, каб. 246-1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17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F4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3AF41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25:43.61</meta:creation-date>
    <dc:date>2015-04-02T11:03:32.25</dc:date>
    <meta:editing-duration>PT25S</meta:editing-duration>
    <meta:editing-cycles>1</meta:editing-cycles>
    <meta:generator>OpenOffice.org/3.4.1$Win32 OpenOffice.org_project/341m1$Build-9593</meta:generator>
    <meta:print-date>2015-03-31T19:26:36.15</meta:print-date>
    <meta:document-statistic meta:table-count="0" meta:image-count="1" meta:object-count="0" meta:page-count="2" meta:paragraph-count="15" meta:word-count="193" meta:character-count="1792"/>
    <meta:user-defined meta:name="Поле 1"/>
    <meta:user-defined meta:name="Поле 2"/>
    <meta:user-defined meta:name="Поле 3"/>
    <meta:user-defined meta:name="Поле 4"/>
  </office:meta>
</office:document-meta>
</file>