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FAC0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d63d44-fbbb-473a-a11a-d7a9b92c9833" text:name="BossProviderVariable"/>
      </text:user-field-decls>
      <text:p text:style-name="P23"/>
      <text:p text:style-name="P9"/>
      <text:p text:style-name="P9"/>
      <text:p text:style-name="P20"><text:span text:style-name="T3"><text:tab/><text:tab/><text:tab/><text:tab/><text:tab/><text:tab/><text:tab/><text:tab/></text:span><text:span text:style-name="T4"><text:tab/><text:tab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7" text:outline-level="3">ОПРЕДЕЛЕНИЕ</text:h>
      <text:p text:style-name="P13">о назначении времени и места рассмотрения дела</text:p>
      <text:p text:style-name="P3"><text:span text:style-name="T13">об административном правонарушении </text:span><text:span text:style-name="T8">№ </text:span><text:span text:style-name="T5">223</text:span><text:span text:style-name="T6">ФЗ-91/14/АК111-15</text:span></text:p>
      <text:p text:style-name="P3"/>
      <text:p text:style-name="P12">«01» апреля 2015 <text:s text:c="94"/>Москва</text:p>
      <text:p text:style-name="P14"><text:tab/><text:tab/></text:p>
      <text:p text:style-name="P15"><text:span text:style-name="T13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3.2015 по делу </text:span><text:span text:style-name="T8">№ </text:span><text:span text:style-name="T5">223</text:span><text:span text:style-name="T6">ФЗ-91/14/АК111-15</text:span><text:span text:style-name="T12"> </text:span><text:span text:style-name="T13">в отношении </text:span><text:span text:style-name="T9">ФГУП «Спецстройсервис» при Спецстрое России»</text:span><text:span text:style-name="T10">,</text:span> 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6"/>
      <text:p text:style-name="P6"/>
      <text:p text:style-name="P6"/>
      <text:p text:style-name="P7">ОПРЕДЕЛИЛ:</text:p>
      <text:p text:style-name="P8"><text:span text:style-name="T13"><text:tab/>Назначить дело об административном правонарушении <text:s text:c="54"/></text:span><text:span text:style-name="T8">№ </text:span><text:span text:style-name="T5">223</text:span><text:span text:style-name="T6">ФЗ-91/14/АК111-15</text:span><text:span text:style-name="T12"> </text:span><text:span text:style-name="T13">в отношении <text:s/></text:span><text:span text:style-name="T11">ФГУП «Спецстройсервис» при Спецстрое России»</text:span><text:span text:style-name="T7">, </text:span><text:span text:style-name="T13">к рассмотрению на </text:span><text:span text:style-name="T16">03 апреля</text:span><text:span text:style-name="T15"> 2015 в 11 часов 40 минут</text:span><text:span text:style-name="T13"> по адресу: г. Москва, ул. Садовая Кудринская, д. 11, каб. 246-1.</text:span></text:p>
      <text:p text:style-name="P19"><text:tab/></text:p>
      <text:p text:style-name="P19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представителя, а также иными процессуальными правами в соответствии с КоАП.</text:p>
      <text:p text:style-name="P19"/>
      <text:p text:style-name="P8"/>
      <text:p text:style-name="P8"/>
      <text:p text:style-name="P8"/>
      <text:p text:style-name="P8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FAC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6FAC0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9:34:29.40</meta:creation-date>
    <dc:date>2015-04-02T11:28:24.50</dc:date>
    <meta:editing-duration>PT43S</meta:editing-duration>
    <meta:editing-cycles>1</meta:editing-cycles>
    <meta:generator>OpenOffice.org/3.4.1$Win32 OpenOffice.org_project/341m1$Build-9593</meta:generator>
    <meta:print-date>2015-03-31T19:35:39.09</meta:print-date>
    <meta:document-statistic meta:table-count="0" meta:image-count="1" meta:object-count="0" meta:page-count="2" meta:paragraph-count="14" meta:word-count="165" meta:character-count="1510"/>
    <meta:user-defined meta:name="Поле 1"/>
    <meta:user-defined meta:name="Поле 2"/>
    <meta:user-defined meta:name="Поле 3"/>
    <meta:user-defined meta:name="Поле 4"/>
  </office:meta>
</office:document-meta>
</file>