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EF55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left="9.208cm" fo:margin-right="0cm" fo:text-indent="0cm" style:auto-text-indent="false"/>
    </style:style>
    <style:style style:name="P13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text-indent="1.27cm" style:auto-text-indent="false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Heading_20_3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cd4e66-535d-445a-b052-95fd7ca89c3c" text:name="BossProviderVariable"/>
      </text:user-field-decls>
      <text:p text:style-name="P23"/>
      <text:p text:style-name="P12"/>
      <text:p text:style-name="P12"/>
      <text:p text:style-name="P3"><text:span text:style-name="T3"><text:tab/><text:tab/><text:tab/><text:tab/><text:tab/><text:tab/><text:tab/><text:tab/></text:span><text:span text:style-name="T4"><text:tab/><text:tab/></text:span>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20" text:outline-level="3">ОПРЕДЕЛЕНИЕ</text:h>
      <text:p text:style-name="P16">о назначении времени и места рассмотрения дела</text:p>
      <text:p text:style-name="P6"><text:span text:style-name="T13">об административном правонарушении </text:span><text:span text:style-name="T8">№ </text:span><text:span text:style-name="T5">223</text:span><text:span text:style-name="T6">ФЗ-91/14/АК110-15</text:span></text:p>
      <text:p text:style-name="P6"/>
      <text:p text:style-name="P15">«01» апреля 2015 <text:s text:c="94"/>Москва</text:p>
      <text:p text:style-name="P17"><text:tab/><text:tab/></text:p>
      <text:p text:style-name="P18"><text:span text:style-name="T13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0.03.2015 по делу </text:span><text:span text:style-name="T8">№ </text:span><text:span text:style-name="T5">223</text:span><text:span text:style-name="T6">ФЗ-91/14/АК110-15</text:span><text:span text:style-name="T12"> </text:span><text:span text:style-name="T13">в отношении </text:span><text:span text:style-name="T9">ФГУП «Спецстройсервис» при Спецстрое России»</text:span><text:span text:style-name="T10">,</text:span> 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9"/>
      <text:p text:style-name="P11">ОПРЕДЕЛИЛ:</text:p>
      <text:p text:style-name="P10"><text:span text:style-name="T13"><text:tab/>Назначить дело об административном правонарушении <text:s text:c="54"/></text:span><text:span text:style-name="T8">№ </text:span><text:span text:style-name="T5">223</text:span><text:span text:style-name="T6">ФЗ-91/14/АК110-15</text:span><text:span text:style-name="T12"> </text:span><text:span text:style-name="T13">в отношении <text:s/></text:span><text:span text:style-name="T11">ФГУП «Спецстройсервис» при Спецстрое России»</text:span><text:span text:style-name="T7">, </text:span><text:span text:style-name="T13">к рассмотрению на </text:span><text:span text:style-name="T16">03 апреля</text:span><text:span text:style-name="T15"> 2015 в 11 часов 45 минут</text:span><text:span text:style-name="T13"> по адресу: г. Москва, ул. Садовая Кудринская, д. 11, каб. 246-1.</text:span></text:p>
      <text:p text:style-name="P22"><text:soft-page-break/><text:tab/></text:p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представителя, а также иными процессуальными правами в соответствии с КоАП.</text:p>
      <text:p text:style-name="P22"/>
      <text:p text:style-name="P10"/>
      <text:p text:style-name="P10"/>
      <text:p text:style-name="P10"/>
      <text:p text:style-name="P10"/>
      <text:p text:style-name="P2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EF55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9EF55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9:36:38.78</meta:creation-date>
    <dc:date>2015-04-02T11:30:08.29</dc:date>
    <meta:editing-duration>PT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165" meta:character-count="1510"/>
    <meta:user-defined meta:name="Поле 1"/>
    <meta:user-defined meta:name="Поле 2"/>
    <meta:user-defined meta:name="Поле 3"/>
    <meta:user-defined meta:name="Поле 4"/>
  </office:meta>
</office:document-meta>
</file>