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5737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49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9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language="ru" fo:country="RU" fo:font-style="normal" style:text-underline-style="none" fo:font-weight="normal"/>
    </style:style>
    <style:style style:name="T3" style:family="text">
      <style:text-properties fo:font-variant="normal" fo:text-transform="none"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normal" style:font-weight-asian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ac0dd1-49b7-40b6-a9f0-3920d3993c36" text:name="BossProviderVariable"/>
      </text:user-field-decls>
      <text:p text:style-name="P15"/>
      <text:p text:style-name="P16"><text:span text:style-name="Strong_20_Emphasis"><text:span text:style-name="T1"/></text:span></text:p>
      <text:p text:style-name="P12">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5">ОПРЕДЕЛЕНИЕ</text:span> </text:p>
      <text:p text:style-name="P12">о продлении  срока и об отложении  рассмотрения дела </text:p>
      <text:p text:style-name="P12">об административном правонарушении № 4-14.31-81/00-05-1<text:span text:style-name="T6">5</text:span></text:p>
      <text:p text:style-name="P12"/>
      <text:p text:style-name="P7">«<text:span text:style-name="T6">31</text:span>» <text:span text:style-name="T8">марта</text:span> 2015 г.                                          <text:s text:c="38"/>          г. Москва</text:p>
      <text:p text:style-name="P11">                 </text:p>
      <text:p text:style-name="P13">Я, <text:span text:style-name="T9">заместитель руководителя Федеральной антимонопольной службы Доценко Алексей Викторович</text:span>, рассмотрев протокол и материалы дела об административном правонарушении № 4-14.31-81/00-05-1<text:span text:style-name="T6">5</text:span>, возбужденного в отношении <text:span text:style-name="T3">АО «Бахчисарайский комбинат «Стройиндустрия»</text:span><text:span text:style-name="T10"> (место нахождения: 29840</text:span><text:span text:style-name="T12">0,</text:span><text:span text:style-name="T10"> Республика Крым, г. Бахчисарай, ул. Промышленная, д. 2</text:span><text:span text:style-name="T12">; <text:s text:c="38"/></text:span><text:span text:style-name="T10">ОГРН </text:span><text:span text:style-name="T13">1149102099739; </text:span><text:span text:style-name="T11">ИНН</text:span><text:span text:style-name="T13"> 9104002200; </text:span><text:span text:style-name="T11">КПП</text:span><text:span text:style-name="T13"> 910401001; </text:span><text:span text:style-name="T11">дата регистрации в качестве юридического лицо — 12.09.2000</text:span><text:span text:style-name="T10">)</text:span>, </text:p>
      <text:p text:style-name="P13"> </text:p>
      <text:p text:style-name="P14">УСТАНОВИЛ:</text:p>
      <text:p text:style-name="P13"> </text:p>
      <text:p text:style-name="P13"><text:span text:style-name="T14">Отсутствие информации о надлежащем уведомлении </text:span><text:span text:style-name="Основной_20_шрифт_20_абзаца"><text:span text:style-name="T4">АО «Бахчисарайский комбинат «Стройиндустрия»</text:span></text:span><text:span text:style-name="T14"> о времени и месте рассмотрения дела об административном правонарушении № 4-14.31-81/00-05-1</text:span><text:span text:style-name="T7">5</text:span><text:span text:style-name="T14">.</text:span></text:p>
      <text:p text:style-name="P13">Руководствуясь пунктом 7 части 1 статьи 29.7 Кодекса Российской Федерации об административных правонарушениях,</text:p>
      <text:p text:style-name="P13"> </text:p>
      <text:p text:style-name="P14">ОПРЕДЕЛИЛ:</text:p>
      <text:p text:style-name="P14"/>
      <text:p text:style-name="P13">1. Продлить срок рассмотрения дела об административном правонарушении № <text:span text:style-name="T14">4-14.31-81/00-05-1</text:span><text:span text:style-name="T7">5</text:span> до 30.04.2015.</text:p>
      <text:p text:style-name="P13"><text:soft-page-break/>2. Дело об административном правонарушении № <text:span text:style-name="T14">4-14.31-81/00-05-1</text:span><text:span text:style-name="T7">5</text:span> отложить.</text:p>
      <text:p text:style-name="P13">3. Назначить рассмотрение дела об административном правонарушении № <text:span text:style-name="T14">4-14.31-81/00-05-1</text:span><text:span text:style-name="T7">5</text:span> на «27» апреля 2015 г. в 14 часов 00 минут по адресу: 123995, г. Москва, ул. Садовая-Кудринская, д. 11, <text:span text:style-name="T14">каб. 419.</text:span></text:p>
      <text:p text:style-name="P13"/>
      <text:p text:style-name="P5"/>
      <text:p text:style-name="P6"><text:tab/><text:tab/><text:tab/> <text:s text:c="3"/>                                                        <text:s text:c="13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57376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D57376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3:34:26.57</meta:creation-date>
    <dc:date>2015-04-02T11:40:45.78</dc:date>
    <meta:editing-duration>PT3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2" meta:word-count="157" meta:character-count="1526"/>
    <meta:user-defined meta:name="Поле 1"/>
    <meta:user-defined meta:name="Поле 2"/>
    <meta:user-defined meta:name="Поле 3"/>
    <meta:user-defined meta:name="Поле 4"/>
  </office:meta>
</office:document-meta>
</file>