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917D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fo:background-color="transparen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text-underline-style="none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text-position="0% 100%" style:font-name="Times New Roman" fo:font-size="10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left="8.75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8.75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8.75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fo:font-size="10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1.50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style:font-name="Times New Roman" fo:font-size="14pt" fo:font-weight="bold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212cm" fo:margin-bottom="0.212cm" fo:text-align="justify" style:justify-single-word="false" fo:text-indent="0.953cm" style:auto-text-indent="false"/>
    </style:style>
    <style:style style:name="P28" style:family="paragraph" style:parent-style-name="Standard">
      <style:text-properties fo:color="#000000" fo:font-size="10pt" style:font-size-asian="10pt" style:font-size-complex="10pt"/>
    </style:style>
    <style:style style:name="P29" style:family="paragraph" style:parent-style-name="Text_20_body">
      <style:paragraph-properties fo:margin-left="4.034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1" style:family="paragraph" style:parent-style-name="Text_20_body">
      <style:paragraph-properties fo:margin-left="8.75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 fo:background-color="transparent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text-underline-style="none" fo:background-color="#ffffff" style:font-size-asian="14pt" style:font-size-complex="14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style:font-size-asian="14pt" style:font-size-complex="14pt"/>
    </style:style>
    <style:style style:name="T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style:use-window-font-color="true" fo:language="en" fo:country="US" fo:background-color="transparent"/>
    </style:style>
    <style:style style:name="T11" style:family="text">
      <style:text-properties fo:background-color="transparent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style:text-line-through-style="none" style:text-underline-style="none" style:text-blinking="false" fo:background-color="transparent"/>
    </style:style>
    <style:style style:name="T14" style:family="text">
      <style:text-properties fo:font-size="14pt"/>
    </style:style>
    <style:style style:name="T15" style:family="text">
      <style:text-properties fo:font-size="14pt" fo:background-color="transparent"/>
    </style:style>
    <style:style style:name="T16" style:family="text">
      <style:text-properties fo:font-weight="normal" style:font-size-asian="14pt" style:font-weight-asian="normal" style:font-size-complex="14pt" style:font-weight-complex="normal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638c3-ee5b-4b5e-a14c-f41185741e54" text:name="BossProviderVariable"/>
      </text:user-field-decls>
      <text:p text:style-name="P30"/>
      <text:p text:style-name="P17"/>
      <text:p text:style-name="P18"/>
      <text:p text:style-name="P18"/>
      <text:p text:style-name="P19"/>
      <text:p text:style-name="P19"/>
      <text:p text:style-name="P20"/>
      <text:p text:style-name="P9"/>
      <text:p text:style-name="P9"/>
      <text:p text:style-name="P9"/>
      <text:p text:style-name="P10">ОПРЕДЕЛЕНИЕ</text:p>
      <text:p text:style-name="P12">о возвращении протокола (постановления прокурора) об административном правонарушении и других материалов</text:p>
      <text:p text:style-name="P12"> </text:p>
      <text:p text:style-name="P11">« 27<text:span text:style-name="T11">» марта</text:span> 2015 г.                                                                             <text:s/>          г. Москва</text:p>
      <text:p text:style-name="P11"> </text:p>
      <text:p text:style-name="P22"><text:span text:style-name="T11">Заместитель руководителя Федеральной антимонопольной службы Овчинников Максим Александрович при подготовке к рассмотрению дела<text:line-break/>об административном правонарушении</text:span>, рассмотрев постановление <text:span text:style-name="T9">заместителя военного прокурора Екатеринбургского гарнизона Довбыша А.А.</text:span> о возбуждении дела об административном правонарушении от <text:span text:style-name="T11">5 февраля 2015 года</text:span>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коммерческого<text:span text:style-name="T9"> директора ОАО «Егоршинский радиозавод» </text:span><text:span text:style-name="T10">&lt;...&gt;</text:span><text:span text:style-name="T9"> (далее — Постановление), а также материалы проверки, </text:span></text:p>
      <text:p text:style-name="P22"> </text:p>
      <text:p text:style-name="P23">УСТАНОВИЛ:</text:p>
      <text:p text:style-name="P21"> </text:p>
      <text:p text:style-name="P25">25 февраля 2015 года в Федеральную антимонопольную службу письмом Управления Федеральной антимонопольной службы по Свердловской области (вх. от 25.02.2015№ 18153/15) поступило по подведомственности Постановление и материалы проверки в отношении <text:s/>коммерческого<text:span text:style-name="T6"> директора ОАО «Егоршинский радиозавод» &lt;...&gt;</text:span></text:p>
      <text:p text:style-name="P5"><text:span text:style-name="T2">По результатам проведенной проверки В</text:span><text:span text:style-name="T1">оенной прокуратуры </text:span><text:span text:style-name="T1">Екатеринбурского гарнизона</text:span><text:span text:style-name="T2"> выявлено, </text:span><text:span text:style-name="T1">что между ОАО «Егоршинский радиозавод» и Минобороны России заключен государственный контракт от 13 февраля 2014 года № 0173100000813001397-0087535-01 (далее- Контракт). В соответствии с п.3.2.2 Контракта срок поставки до 25 ноября 2014 года. Однако в нарушение требований Федерального закона от 29 декабря 2012 года № 275-ФЗ «О государственном оборонном заказе» ОАО «Егоршинский радиозавод» указанные условия контракта не выполнило. </text:span></text:p>
      <text:p text:style-name="P6"><text:soft-page-break/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4"><text:span text:style-name="T5">Таким образом, </text:span>датой совершения административного правонарушения <text:span text:style-name="T17">&lt;...&gt;</text:span> является день, следующий за последним днем, установленным для выполнения обязательств по Контракту, а именно 26 ноября 2014 года.</text:p>
      <text:p text:style-name="P4">В соответствии с частью 1 статьи 4.5 КоАП срок давности привлечения<text:line-break/>к административной ответственности по фактам административных правонарушений, ответственность за которые предусмотрена статьей 14.55 КоАП, составляет два месяца со дня совершения административного правонарушения. </text:p>
      <text:p text:style-name="P4">В связи с этим постановление по делу об административном правонарушении в отношении <text:span text:style-name="T2">коммерческого</text:span><text:span text:style-name="T7"> директора ОАО «Егоршинский радиозавод» &lt;...&gt;</text:span> не может быть вынесено позднее 26 января 2015 г.</text:p>
      <text:p text:style-name="P4">Постановление о возбуждении дела об административном правонарушении <text:s/>по факту выявленных нарушений условий государственного контракта вынесено в отношении <text:span text:style-name="T2"><text:s/>коммерческого</text:span><text:span text:style-name="T7"> директора ОАО «Егоршинский радиозавод» &lt;...&gt; 05 февраля 2015 года, т. е. после истечения срока давности привлечения к административной ответственности</text:span>.</text:p>
      <text:p text:style-name="P7"><text:span text:style-name="T11">В соответствии с пунктом 6 </text:span><text:span text:style-name="T12">части 1 статьи 24.5 КоАП производство<text:line-break/></text:span><text:span text:style-name="T12">по делу об административном правонарушении не может быть начато в<text:line-break/>случае истечения </text:span><text:a xlink:type="simple" xlink:href="consultantplus://offline/ref=3CF146DA5AA62317F416408729F1F226F43420C0299E9950DF355863A3DF5DC6C93F8228975F2A27aCyDJ"><text:span text:style-name="T13">сроков</text:span></text:a><text:span text:style-name="T12"> давности привлечения к административной ответственности.</text:span></text:p>
      <text:p text:style-name="P26">Учитывая изложенное, пунктом <text:span text:style-name="T11">4 части 1 статьи 29.4</text:span> КоАП<text:span text:style-name="T9">,</text:span></text:p>
      <text:p text:style-name="P22"> </text:p>
      <text:p text:style-name="P22"/>
      <text:p text:style-name="P24">ОПРЕДЕЛИЛ:</text:p>
      <text:p text:style-name="P24"/>
      <text:p text:style-name="P14"><text:span text:style-name="T14"><text:tab/>Возвратить </text:span><text:span text:style-name="T3">з</text:span><text:span text:style-name="T8">аместителю военного прокурора Екатеринбурского гарнизона А.А. Довбыш</text:span><text:span text:style-name="T14"> Постановление о возбуждении дела об административном правонарушении от </text:span><text:span text:style-name="T15">5 февраля 2015 года</text:span><text:span text:style-name="T14"> в отношении </text:span><text:span text:style-name="T4"><text:s/>коммерческого</text:span><text:span text:style-name="T8"> директора ОАО «Егоршинский радиозавод» &lt;...&gt;</text:span><text:span text:style-name="T14"> и другие материалы дела.</text:span></text:p>
      <text:p text:style-name="P16"><text:tab/></text:p>
      <text:p text:style-name="P13"/>
      <text:p text:style-name="P14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917D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1"><draw:text-box fo:min-height="0.041cm"><text:p text:style-name="Frame_20_contents"><text:s/></text:p></draw:text-box></draw:frame><draw:frame draw:style-name="Mfr2" draw:name="Графический объект1" text:anchor-type="paragraph" svg:x="0cm" svg:width="3.6cm" svg:height="0.78cm" draw:z-index="2"><draw:image xlink:href="Pictures/10000201000000780000001AF1917DFF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1917D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7:06:29.94</meta:creation-date>
    <dc:date>2015-04-02T15:13:35.84</dc:date>
    <meta:editing-duration>PT4M52S</meta:editing-duration>
    <meta:editing-cycles>1</meta:editing-cycles>
    <meta:generator>OpenOffice.org/3.4.1$Win32 OpenOffice.org_project/341m1$Build-9593</meta:generator>
    <meta:print-date>2015-04-01T15:54:21.03</meta:print-date>
    <meta:document-statistic meta:table-count="0" meta:image-count="2" meta:object-count="0" meta:page-count="2" meta:paragraph-count="28" meta:word-count="439" meta:character-count="3704"/>
    <meta:user-defined meta:name="Поле 1"/>
    <meta:user-defined meta:name="Поле 2"/>
    <meta:user-defined meta:name="Поле 3"/>
    <meta:user-defined meta:name="Поле 4"/>
  </office:meta>
</office:document-meta>
</file>