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2102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177cm" style:auto-text-indent="false"/>
      <style:text-properties fo:font-size="14pt" fo:background-color="transparen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177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7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177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color="#ffffff" style:font-name="Times New Roman1" fo:font-size="14pt" fo:font-weight="bold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color="#ffffff" style:font-name="Times New Roman1" fo:font-size="12pt"/>
    </style:style>
    <style:style style:name="P13" style:family="paragraph" style:parent-style-name="Text_20_body">
      <style:paragraph-properties fo:margin-left="9.973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973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973cm" fo:margin-right="0cm" fo:margin-top="0cm" fo:margin-bottom="0cm" fo:text-align="start" style:justify-single-word="false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fo:color="#000000" fo:font-size="10pt" style:font-size-asian="10pt" style:font-size-complex="10pt"/>
    </style:style>
    <style:style style:name="P22" style:family="paragraph" style:parent-style-name="Text_20_body" style:master-page-name="First_20_Page">
      <style:paragraph-properties fo:margin-left="9.973cm" fo:margin-right="0cm" fo:margin-top="0cm" fo:margin-bottom="0cm" fo:text-align="start" style:justify-single-word="false" fo:text-indent="0cm" style:auto-text-indent="false" style:page-number="auto"/>
      <style:text-properties fo:font-size="14pt" fo:language="ru" fo:country="RU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font-size-asian="14pt" style:font-size-complex="14pt"/>
    </style:style>
    <style:style style:name="T4" style:family="text">
      <style:text-properties fo:color="#000000" fo:language="en" fo:country="US"/>
    </style:style>
    <style:style style:name="T5" style:family="text">
      <style:text-properties fo:language="ru" fo:country="RU"/>
    </style:style>
    <style:style style:name="T6" style:family="text">
      <style:text-properties fo:background-color="transparen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f0837f-7745-4f06-953b-f86a3c15da08" text:name="BossProviderVariable"/>
      </text:user-field-decls>
      <text:p text:style-name="P22"/>
      <text:p text:style-name="P11">)</text:p>
      <text:p text:style-name="P12"/>
      <text:p text:style-name="P12"/>
      <text:p text:style-name="P17">ОПРЕДЕЛЕНИЕ </text:p>
      <text:p text:style-name="P20">о продлении срока рассмотрения дела <text:span text:style-name="T5">об административном правонарушении </text:span>№ 4-14.55-187/00-26-15</text:p>
      <text:p text:style-name="P9"> </text:p>
      <text:p text:style-name="P16">«26» <text:span text:style-name="T5">марта</text:span> 2015 г. <text:s text:c="89"/>г. Москва</text:p>
      <text:p text:style-name="P16"/>
      <text:p text:style-name="P3">Заместитель руководителя Федеральной антимонопольной службы Овчинников Максим Александрович, изучив постановление Заместител<text:span text:style-name="T5">я</text:span> <text:s/>прокурора Октябрьского района г. Уфы о<text:span text:style-name="T5">т 3 марта 2015 г. о возбуждении дела об административном правонарушении и материалы дела</text:span>, направленные письмом прокуратуры Октябрьского района г. Уфы (вх. от 12 марта 2015 г. № 23704/15), в отношении исполняющего обязанности заместителя генерального директора по коммерческим вопросам-коммерческого директора открытого акционерного общества «Уфимское приборостроительное производственное объединение» (далее – ОАО «УППО») <text:span text:style-name="T7">&lt;...&gt;</text:span> по факту нарушений условий <text:span text:style-name="T6">договора, заключенного в рамках исполнения государственного контракта по государственному оборонному за</text:span>казу, ответственность за которое предусмотрена частью 1 статьи 14.55 кодекса Российской Федераций <text:line-break/>об административных правонарушениях (далее – КоАП),</text:p>
      <text:p text:style-name="P3"/>
      <text:p text:style-name="P10">УСТАНОВИЛ:</text:p>
      <text:p text:style-name="P10"/>
      <text:p text:style-name="P5">Прокуратурой Октябрьского района г. Уфа в период времени с 19 февраля по 3 марта 2015 г. была проведена проверка исполнения требований законодательства о государственном оборонном заказе в ОАО «УППО».</text:p>
      <text:p text:style-name="P5">Заместителем прокурора Октябрьского района г. Уфы Фадеевым А.А.<text:line-break/>по факту выявленных нарушений услов<text:span text:style-name="T6">ий договора пос</text:span>тановлением<text:line-break/>от 3 марта 2015 г. возбуждено в отношении исполняющего обязанности заместителя генерального директора по коммерческим вопросам-коммерческого директора ОАО «УППО» <text:span text:style-name="T7">&lt;...&gt;</text:span> производство по делу<text:line-break/>об административном правонарушении, ответственность за которое предусмотрена частью 1 статьи 14.55 КоАП.</text:p>
      <text:p text:style-name="P5">Рассмотрение дела № 4-14.55-187/00-26-15 было назначено<text:line-break/>на 26 марта 2015 г. в 11-30 в ФАС России по адресу: г. Москва,<text:line-break/>пер. Уланский, д. 16, корп. 1, каб. 324.</text:p>
      <text:p text:style-name="P4">Во исполнение требований части 2 статьи 25.11 КоАП, прокурору района <text:s/><text:soft-page-break/>Воронову С.Н. направлена телеграмма от 19 марта 2015 г. № МО/13009/15<text:line-break/>о месте и времени рассмотрения дела об административном правонарушении <text:line-break/>№ 4-14.55-187/00-26-15.</text:p>
      <text:p text:style-name="P7">Исполняющему обязанности заместителя генерального директора <text:line-break/>по коммерческим вопросам-коммерческий директор ОАО «УППО» <text:line-break/>&lt;...&gt; направлена телеграмма от 19 марта 2015 г. № МО/13009/15<text:line-break/>о месте и времени рассмотрения дела об административном правонарушении <text:line-break/>№ 4-14.55-187/00-26-15.</text:p>
      <text:p text:style-name="P4">По состоянию на 26 марта 2015 года отсутствуют документы, подтверждающие надлежащее уведомление з<text:span text:style-name="T3">аместителя генерального директора по коммерческим вопросам-коммерческий директор ОАО «УППО» <text:line-break/>&lt;...&gt; О времени и месте рассмотрения дела об административном правонарушении № 4-14.55-187/00-26-15.</text:span></text:p>
      <text:p text:style-name="P7">Таким образом, рассмотрение дела невозможно 26 марта 2015 года.</text:p>
      <text:p text:style-name="P6">На основании изложенного и руководствуясь частью 2 статьи 29.6 КоАП,</text:p>
      <text:p text:style-name="P19"/>
      <text:p text:style-name="P19">ОПРЕДЕЛИЛ:</text:p>
      <text:p text:style-name="P18"> </text:p>
      <text:p text:style-name="P8">Продлить срок рассмотрения дела № 4-14.55-187/00-26-15<text:line-break/>об административном правонарушении возбужденного в отношении исполняющего обязанности заместителя генерального директора<text:line-break/>по коммерческим вопросам-коммерческого директора ОАО «УППО» <text:span text:style-name="T7">&lt;...&gt;</text:span> до 26 апреля 2015 года.</text:p>
      <text:p text:style-name="P8"> </text:p>
      <text:p text:style-name="P8"/>
      <text:p text:style-name="P16"><text:tab/><text:tab/><text:tab/><text:tab/><text:tab/><text:tab/><text:tab/>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2102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82102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3:57:52.60</meta:creation-date>
    <dc:date>2015-04-02T15:16:15.21</dc:date>
    <meta:editing-duration>PT4M32S</meta:editing-duration>
    <meta:editing-cycles>1</meta:editing-cycles>
    <meta:generator>OpenOffice.org/3.4.1$Win32 OpenOffice.org_project/341m1$Build-9593</meta:generator>
    <meta:print-date>2015-04-02T10:57:50.32</meta:print-date>
    <meta:document-statistic meta:table-count="0" meta:image-count="1" meta:object-count="0" meta:page-count="2" meta:paragraph-count="22" meta:word-count="372" meta:character-count="3112"/>
    <meta:user-defined meta:name="Поле 1"/>
    <meta:user-defined meta:name="Поле 2"/>
    <meta:user-defined meta:name="Поле 3"/>
    <meta:user-defined meta:name="Поле 4"/>
  </office:meta>
</office:document-meta>
</file>