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62A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7f156-6e24-4c47-bf25-63d096bc4610" text:name="BossProviderVariable"/>
      </text:user-field-decls>
      <text:p text:style-name="P20"><text:s/></text:p>
      <text:p text:style-name="P9"><text:span text:style-name="Strong_20_Emphasis"><text:span text:style-name="T1"/></text:span></text:p>
      <text:p text:style-name="Standard"/>
      <text:h text:style-name="P22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АК044-15</text:span></text:p>
      <text:p text:style-name="P16"/>
      <text:p text:style-name="P5"/>
      <text:p text:style-name="P5"/>
      <text:p text:style-name="P15">«01» апреля 2015 <text:s text:c="94"/>Москва</text:p>
      <text:p text:style-name="P15"/>
      <text:p text:style-name="P15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1.02.2015 по делу № АК044-15 в отношении заместителя директора ФГБНУ «Институт ядерных исследований Российской академии наук» </text:span><text:span text:style-name="T9">&lt;...&gt;</text:span><text:span text:style-name="T8"> <text:s/>по факту нарушения пункта 1 части 1 статьи 64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/text:span><text:span text:style-name="T2">№ АК044-15</text:span><text:span text:style-name="T4"> в отношении </text:span><text:span text:style-name="T5">заместителя директора ФГБНУ «Институт ядерных исследований Российской академии наук» </text:span><text:span text:style-name="T7">&lt;...&gt;</text:span><text:span text:style-name="T5">, к рассмотрению на </text:span><text:span text:style-name="T6">06 апреля 2015 в 10 часов 00 минут</text:span><text:span text:style-name="T5"> по адресу: г. Москва, ул. Садовая Кудринская, д. 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62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262A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28:27.60</meta:creation-date>
    <dc:date>2015-04-02T15:22:30.29</dc:date>
    <meta:editing-duration>PT16S</meta:editing-duration>
    <meta:editing-cycles>1</meta:editing-cycles>
    <meta:generator>OpenOffice.org/3.4.1$Win32 OpenOffice.org_project/341m1$Build-9593</meta:generator>
    <meta:print-date>2015-04-01T10:29:32.13</meta:print-date>
    <meta:document-statistic meta:table-count="0" meta:image-count="1" meta:object-count="0" meta:page-count="1" meta:paragraph-count="13" meta:word-count="206" meta:character-count="1699"/>
    <meta:user-defined meta:name="Поле 1"/>
    <meta:user-defined meta:name="Поле 2"/>
    <meta:user-defined meta:name="Поле 3"/>
    <meta:user-defined meta:name="Поле 4"/>
  </office:meta>
</office:document-meta>
</file>