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CE66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4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75cm" fo:margin-right="0cm" fo:margin-top="0.18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275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text-align="center" style:justify-single-word="false" fo:text-indent="1.281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1.281cm" style:auto-text-indent="false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275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275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0.5pt" style:font-size-asian="10.5pt" style:font-size-complex="10.5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8a16da-7373-43c2-8ae7-3ca5d5ccde7b" text:name="BossProviderVariable"/>
      </text:user-field-decls>
      <text:p text:style-name="P20"/>
      <text:p text:style-name="P21"/>
      <text:p text:style-name="P13">  </text:p>
      <text:p text:style-name="P4"> </text:p>
      <text:p text:style-name="P4"/>
      <text:p text:style-name="P5"> </text:p>
      <text:p text:style-name="P8">РЕШЕНИЕ № 223ФЗ-55/15</text:p>
      <text:p text:style-name="P11"><text:span text:style-name="T1">по результатам рассмотрения жалобы</text:span> <text:span text:style-name="T1">ООО «АйСиБиКом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2"> </text:p>
      <text:p text:style-name="P12">31.03.2015                                                                                     <text:s text:c="6"/>            г. Москва</text:p>
      <text:p text:style-name="P7"> </text:p>
      <text:p text:style-name="P16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44-ФЗ «О контрактной системе в сфере закупок товаров, работ, услуг для обеспечения государственных и муниципальных нужд» в составе:  </text:p>
      <text:p text:style-name="P16"><text:span text:style-name="T4">&lt;...&gt;</text:span> (далее – Комиссия ФАС России),</text:p>
      <text:p text:style-name="P16">при участии представителей:</text:p>
      <text:p text:style-name="P16">ФГУП «Государственная корпорация по организации воздушного движения в Российской Федерации»: <text:span text:style-name="T4">&lt;...&gt;</text:span> - доверенность №61АА2590812 от 04.12.2013,</text:p>
      <text:p text:style-name="P16">ООО «АйСиБиКом»: <text:span text:style-name="T4">&lt;...&gt;</text:span> – доверенность №31/2 от 31.03.2015, <text:span text:style-name="T4">&lt;...&gt;</text:span>- доверенность №31/1 от 31.03.2015, </text:p>
      <text:p text:style-name="P16">рассмотрев<text:span text:style-name="T2"> жалобу </text:span><text:bookmark text:name="epz_wrapper"/>ООО «АйСиБиКом» от 18.03.2015 № 81, направленную письмом Ростовского УФАС России от 23.03.2015 №4619/05, на действия заказчика филиала «Аэронавигация Юга» ФГУП «Государственная корпорация по организации воздушного движения в Российской Федерации» при проведении открытого запроса цен в электронной форме на право заключения договора на приобретение серверов времени спутниковой системы «Глонасс» (извещение 31502045959) в соответствии со  статьей 18.1 Федерального закона от 26.07.2006 № 135-ФЗ «О защите конкуренции» (далее - Закон о защите конкуренции),</text:p>
      <text:p text:style-name="P16"> </text:p>
      <text:p text:style-name="P17"><text:soft-page-break/>У С Т А Н О В И Л А:</text:p>
      <text:p text:style-name="P16"> </text:p>
      <text:p text:style-name="P16">В ФАС России поступила жалоба ООО «АйСиБиКом»<text:line-break/>(далее – Заявитель)   от 18.03.2015 № 81, направленная письмом Ростовского УФАС России от 23.03.2015 №4619/05 (вх. №27144-эп/15 от 23.03.2015), на действия заказчика филиала «Аэронавигация Юга» ФГУП «Государственная корпорация по организации воздушного движения в Российской Федерации» (далее – Заказчик)  при проведении открытого запроса цен в электронной форме на право заключения договора на приобретение серверов времени спутниковой системы «Глонасс» (извещение 31502045959) (далее – Запрос цен).</text:p>
      <text:p text:style-name="P16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<text:span text:style-name="T5">Согласно части 1 стат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3">Конституцией</text:span></text:a><text:span text:style-name="T5"> Российской Федерации, Гражданским </text:span><text:a xlink:type="simple" xlink:href="consultantplus://offline/ref=875176BDDFEBC0AEA95EC53D7ACAEEB8DE9AAC51EA11DA31A415E671DDm6iAH"><text:span text:style-name="T3">кодексом</text:span></text:a><text:span text:style-name="T5"> Российской Федерации, Законом о закупках, другими федеральными законами и иными нормативными правовыми актами </text:span><text:span text:style-name="T5">Российской Федерации, а также принятыми в соответствии с ними и </text:span><text:span text:style-name="T5">утвержденными с учетом положений </text:span><text:a xlink:type="simple" xlink:href="consultantplus://offline/ref=875176BDDFEBC0AEA95EC53D7ACAEEB8DE9AAC55EB10DA31A415E671DD6AEDC6490868F54B72D037m3i2H"><text:span text:style-name="T3">части 3</text:span></text:a><text:span text:style-name="T5"> статьи 2 Закона о закупках правовыми актами, регламентирующими правила закупки (далее - положение о закупке).</text:span></text:p>
      <text:p text:style-name="P16">Закупочная деятельность Заказчика регламентируется Положением о закупках товаров, работ, услуг ФГУП «Госкорпорация по ОрВД», утвержденным приказом от 11.02.2015 №060 (далее – Положение о закупке).</text:p>
      <text:p text:style-name="P16">18.02.2015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и документация о проведении Запроса цен (далее – Извещение, Документация).</text:p>
      <text:p text:style-name="P16">Из Жалобы следует, что при проведении Запроса цен Заказчиком нарушены права и законные интересы Заявителя в части необоснованного отклонения заявки Заявителя от участия в Запросе цен.</text:p>
      <text:p text:style-name="P16">Рассмотрев все представленные материалы и выслушав пояснения представителя Заявителя, Заказчика, Комиссия ФАС России установила следующее.</text:p>
      <text:p text:style-name="P16">В соответствии с пунктами 1, 3 части 10 статьи 4 Закона о закупках в документации о закупке должны быть указаны установленные заказчиком <text:soft-page-break/>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, а также 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p>
      <text:p text:style-name="P16">Согласно пункту 14 Информационной карты Документации товар, являющийся предметом Запроса цен, должен соответствовать техническому заданию Документации и своему целевому назначению.</text:p>
      <text:p text:style-name="P16">Исходя из требований пункта 11 Информационной карты Документации, у<text:span text:style-name="T2">частник Запроса цен представляет в составе заявки заполненное «Предложение о функциональных (потребительских свойств) и качественных характеристиках товара» по Форме № 3 в соответствии с требованиями Документации и согласно техническому заданию Документации.</text:span></text:p>
      <text:p text:style-name="P19">При этом, требования к функциональным и качественным характеристикам предмета Запроса цен, указанные в Документации, и характеристики, указанные в предложении участника закупки о функциональных и качественных характеристиках товаров (качестве работ, услуг), должны совпадать. В случае их несовпадения или невозможности достоверно определить соответствие услуг, предлагаемых участником размещения заказа к поставке (выполнению, оказанию) требованиям Документации, заявка на участие в закупке признается несоответствующей требованиям Документации и не рассматривается.</text:p>
      <text:p text:style-name="P16">Согласно протоколу рассмотрения заявок и допуска к участию в конкурентной процедуре №31502045959 от 04.03.2015 (далее – Протокол) на участие в Запросе цен подана 1 заявка. Данная заявка признана несоответствующей требованиям Документации по следующим основаниям: «в предлагаемом сервере времени СРВ-01Е  имеется только один сетевой интерфейс <text:span text:style-name="T4">NTPLANEthernet</text:span> 10/100 Мбит, <text:span text:style-name="T4">RG</text:span>45, так же имеется только один порт <text:span text:style-name="T4">RS</text:span>232, предназначенный для управления сервером, а не выдачи временного кода (например, <text:span text:style-name="T4">TimeString</text:span> (<text:span text:style-name="T4">MeinbergStandardTimestring</text:span>, <text:span text:style-name="T4">UniErlangenTimestring</text:span>, <text:span text:style-name="T4">SYSPLEXTimer</text:span>, <text:span text:style-name="T4">NMEA</text:span>, <text:span text:style-name="T4">Computime</text:span>, <text:span text:style-name="T4">ABB</text:span>-<text:span text:style-name="T4">SPA</text:span>, <text:span text:style-name="T4">SAT</text:span>)), так же производительность <text:span text:style-name="T4">NTP</text:span> определена обработкой 1000 запросов в секунду (у аналога 10000). По сравнению с аналогом сервера времени в предлагаемом сервере отсутствует поддержка многих сетевых протоколов (<text:span text:style-name="T4">telnet</text:span>, <text:span text:style-name="T4">ftp</text:span>, <text:span text:style-name="T4">syslog</text:span>, <text:span text:style-name="T4">https</text:span>), интернет протокола <text:span text:style-name="T4">IPv</text:span>6. Требование закупочной <text:soft-page-break/>документации: встроенный приёмник ГЛОНАСС/<text:span text:style-name="T4">GPS</text:span>; предложение участника: блок приёмника. Кроме того, не отражены требования:</text:p>
      <text:p text:style-name="P16">- наличие внешнего интерфейса 1х10 МГц (ТТ<text:span text:style-name="T4">L</text:span>);</text:p>
      <text:p text:style-name="P16">- наработка сервера на отказ 100 000 часов;</text:p>
      <text:p text:style-name="P16">- возможность установок параметров/конфигурации (через кнопки);</text:p>
      <text:p text:style-name="P16">- светодиодная индикация состояния сервера (синхронизация со спутниками, состояние работоспособности, наличие электропитания, состояние аварии);</text:p>
      <text:p text:style-name="P16">- <text:span text:style-name="T4">USB</text:span>-порт.».</text:p>
      <text:p text:style-name="P16">Представитель Заказчика на заседании Комиссии ФАС России подтвердил, что при составлении Протокола допущена техническая ошибка в части указания «в предлагаемом сервере времени СРВ-01Е   имеется только один сетевой интерфейс <text:span text:style-name="T4">NTPLANEthernet</text:span> 10/100 Мбит, <text:span text:style-name="T4">RG</text:span>45, так же имеется только один порт <text:span text:style-name="T4">RS</text:span>232,».</text:p>
      <text:p text:style-name="P16">Вместе с тем, Представитель Заказчика указал, что в Предложении о функциональных (потребительских свойствах) и качественных характеристиках товаров на приобретение серверов времени системы «Глонасс», являющемся неотъемлемой частью заявки Заявителя на участие в Запросе цен<text:line-break/>(далее – Предложение), не отражены, в том числе, следующие требования технического задания Документации:  встроенный приёмник ГЛОНАСС/<text:span text:style-name="T4">GPS</text:span>; наработка сервера на отказ 100 000 часов; возможность установок параметров/конфигурации (через кнопки); светодиодная индикация состояния сервера (синхронизация со спутниками, состояние работоспособности, наличие электропитания, состояние аварии).</text:p>
      <text:p text:style-name="P16">Представитель Заявителя подтвердил, что в Предложении сведения о характеристиках предлагаемого к поставке товара по данным требованиям Документации не указаны.</text:p>
      <text:p text:style-name="P16">Иные документы, позволяющие сделать однозначный вывод о <text:span text:style-name="T2"> соответствии предлагаемого Заявителем товара требованиям Документации, в составе заявке Заявителя на участие в Запросе цен отсутствуют.</text:span></text:p>
      <text:p text:style-name="P16">Учитывая изложенное, отклонение заявки Заявителя от участия в Запросе цен правомерно.</text:p>
      <text:p text:style-name="P16">На основании вышеизложенного и в соответствии с частью 20 статьи 18.1 Закона о защите конкуренции Комиссия ФАС России</text:p>
      <text:p text:style-name="P16"> </text:p>
      <text:p text:style-name="P17">РЕШИЛА:</text:p>
      <text:p text:style-name="P16"> </text:p>
      <text:p text:style-name="P15"><text:soft-page-break/> Признать жалобу ООО «АйСиБиКом» от 18.03.2015 № 81, направленную письмом Ростовского УФАС России от 23.03.2015 №4619/05 (вх. №27144-эп/15 от 23.03.2015), на действия заказчика филиала «Аэронавигация Юга» ФГУП «Государственная корпорация по организации воздушного движения в Российской Федерации»  при проведении открытого запроса цен в электронной форме на право заключения договора на приобретение серверов времени спутниковой системы «Глонасс» (извещение 31502045959)  необоснованной.</text:p>
      <text:p text:style-name="P15"> </text:p>
      <text:p text:style-name="P15">Решение может быть обжаловано в арбитражный суд в течение трех месяцев со дня его вынесения.</text:p>
      <text:p text:style-name="P5"> 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CE66B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EDCE66B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16:11:18.83</meta:creation-date>
    <dc:date>2015-04-02T15:29:31.43</dc:date>
    <meta:editing-duration>PT1H47M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0" meta:word-count="1158" meta:character-count="9394"/>
    <meta:user-defined meta:name="Поле 1"/>
    <meta:user-defined meta:name="Поле 2"/>
    <meta:user-defined meta:name="Поле 3"/>
    <meta:user-defined meta:name="Поле 4"/>
  </office:meta>
</office:document-meta>
</file>