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425C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28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          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Text_20_body">
      <style:paragraph-properties fo:margin-top="0cm" fo:margin-bottom="0cm"/>
      <style:text-properties fo:font-size="14pt"/>
    </style:style>
    <style:style style:name="P3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0pt"/>
    </style:style>
    <style:style style:name="T4" style:family="text">
      <style:text-properties fo:font-size="10pt" fo:font-style="italic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style:font-name="Times New Roman1" fo:font-size="14.5pt" fo:language="ru" fo:country="RU" fo:font-weight="normal" style:font-weight-asian="normal" style:font-weight-complex="normal"/>
    </style:style>
    <style:style style:name="T16" style:family="text">
      <style:text-properties style:font-name="Times            New Roman" fo:font-size="14pt" fo:font-weight="normal" style:font-weight-asian="normal" style:font-weight-complex="normal"/>
    </style:style>
    <style:style style:name="T17" style:family="text">
      <style:text-properties fo:font-variant="normal" fo:text-transform="none"/>
    </style:style>
    <style:style style:name="T18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9efe9-0877-4dbf-af37-41aa36001557" text:name="BossProviderVariable"/>
      </text:user-field-decls>
      <text:p text:style-name="P34"><text:tab/><text:tab/><text:tab/><text:tab/><text:tab/><text:tab/><text:tab/><text:tab/><text:tab/></text:p>
      <text:p text:style-name="P4"><text:tab/><text:tab/><text:tab/><text:tab/><text:tab/><text:tab/><text:tab/><text:tab/><text:tab/></text:p>
      <text:p text:style-name="P4"/>
      <text:h text:style-name="P12" text:outline-level="2"/>
      <text:h text:style-name="P12" text:outline-level="2">РЕШЕНИЕ</text:h>
      <text:h text:style-name="P13" text:outline-level="2">по жалобе на действия (бездействие) </text:h>
      <text:p text:style-name="P11">Тывинского УФАС России</text:p>
      <text:p text:style-name="P7"/>
      <text:p text:style-name="P7"/>
      <text:p text:style-name="P8"><text:tab/><text:span text:style-name="T5">01 </text:span><text:span text:style-name="T1">апреля 2</text:span>015 г. <text:tab/><text:tab/><text:tab/><text:tab/><text:tab/><text:tab/><text:tab/><text:tab/>г. Москва </text:p>
      <text:p text:style-name="P15"/>
      <text:p text:style-name="P15"/>
      <text:p text:style-name="P16"><text:span text:style-name="T2">Р</text:span><text:span text:style-name="T7">уководителем Федеральной антимонопольной службы И.Ю. Артемьевым <text:s/>рассмотрена в порядке раздела </text:span><text:span text:style-name="T6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&lt;...&gt; (далее – Заявитель) </text:span><text:span text:style-name="T8"><text:s/>№ б/н (вх. № 20902/15 от 04.03.2015) на действия (бездействие)</text:span><text:span text:style-name="T7"> Тывинского УФАС России (далее – Жалоба).</text:span></text:p>
      <text:p text:style-name="P9"> </text:p>
      <text:p text:style-name="P17">УСТАНОВЛЕНО:</text:p>
      <text:p text:style-name="P14"> </text:p>
      <text:p text:style-name="P21">Заявитель указывает в <text:span text:style-name="T1">Жалобе</text:span> на нарушение Тывинским УФАС России срока рассмотрения <text:span text:style-name="T1">дела № 04-06-08/01-10-14 в отношении ОАО «Кызылская ТЭЦ» по признакам нарушения части 1 статьи 10 </text:span><text:span text:style-name="T13">Федерального закона от 26.07.2006 № 135-ФЗ «О защите конкуренции» (далее - Закон о защите </text:span><text:span text:style-name="T13">конкуренции)</text:span> .</text:p>
      <text:p text:style-name="P18"><text:span text:style-name="T14">Из представленных Заявителем и Тывинским УФАС России материалов (сведений) следует, что &lt;...&gt; обратился с заявлением в Тывинское УФАС России о нарушении </text:span><text:span text:style-name="T15">ОАО «Кызылская ТЭЦ» антимонопольного законодательства, зарегистрированное </text:span><text:span text:style-name="T14">16.10.2013 за № 5438 (далее- Заявление).</text:span></text:p>
      <text:p text:style-name="P22">В соответствии с частью 4 статьи 44 Федерального закона от 26.07.2006 <text:s text:c="7"/>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<text:soft-page-break/>доказательств вправе продлить срок рассмотрения заявления или материалов. </text:p>
      <text:p text:style-name="P22">14.11.201<text:span text:style-name="T5">3</text:span> срок рассмотрения Заявления продлен до 16.12.2013, о чем Заявитель был уведомлен письмом № 4-2769, которое получено Заявителем 21.11.2013, что подтверждается почтовым уведомлением.</text:p>
      <text:p text:style-name="P22">Письмом от 20.12.2013 № 4-3046 срок рассмотрения Заявления был продлен до 16.01.2014. О продлении срока Заявитель уведомлен надлежащим образом, что подтверждается уведомлением с отметкой Заявителя о получении.</text:p>
      <text:p text:style-name="P22">Согласно части 12 статьи 44 Закона о защите конкуренции <text:span text:style-name="T9">в</text:span><text:span text:style-name="T20">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. </text:span></text:p>
      <text:p text:style-name="P22">22.01.2014 <text:span text:style-name="T1">п</text:span>риказом № 20 Тывинского УФАС России возбуждено дело <text:s text:c="13"/>№ 4-06-08/01-10-14 по признакам нарушения части 1 статьи 10 Закона о защите конкуренции в отношении ОАО «Кызылская ТЭЦ» (далее- Дело). </text:p>
      <text:p text:style-name="P25">В соответствии с частью 13 статьи 44 Закона о защите конкуренции в<text:span text:style-name="T22"> течение пятнадцати дней со дня издания приказа о возбуждении дела о нарушении антимонопольного законодательства и создании комиссии председатель комиссии выносит определение о назначении дела к рассмотрению и направляет копии определения лицам, участвующим в деле.</text:span></text:p>
      <text:p text:style-name="P22">30.01.2014 Тывинским УФАС России вынесено определение № 4-155 о назначении дела к рассмотрению на 18.02.2014.</text:p>
      <text:p text:style-name="P28"><text:span text:style-name="T23">Согласно пункту 2 части 1 статьи 47 Закона о защите конкуренции комиссия вправе отложить рассмотрение дела о нарушении антимонопольного законодательства в </text:span><text:span text:style-name="T24">связи с необходимостью получения дополнительных до</text:span><text:span text:style-name="T11">казательств. Комиссия Тывинского УФАС Росии (далее- Комиссия) неоднократно откладывала рассмотрение дела, <text:s/>соответствующими определениями <text:s/>от 18.02.2014, от 24.04.2014, от <text:s/>27.05.2014, от <text:s/>18.06.2014. </text:span></text:p>
      <text:p text:style-name="P31"><text:span text:style-name="T10">Согласно части 1 статьи 45 Закона о защите конкуренции д</text:span><text:span text:style-name="T21">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</text:span><text:span text:style-name="T21">рассмотрению. В случаях, связанных с необходимостью получения антимонопольным органом дополнительной информации, а также в случаях, установленных главой 9 Закона о защите конкуренции, указанный срок рассмотрения дела может быть продлен комиссией, но не более чем на шесть месяцев. При этом согласно пункту 2.24 Регламента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</text:span></text:p>
      <text:p text:style-name="P29">Срок рассмотрения дела был продлен определением Комиссии № 4-845 от 24.04.2014 до <text:s/>03.07.2014, и определением № 4-1218 от 18.06.2014 до 03.09.2014.</text:p>
      <text:p text:style-name="P29">В соответствии с пунктом 1 части 3 статьи 47 Закона о защите конкуренции комиссия может приостановить рассмотрение дела о нарушении антимонопольного законодательства в случае и на срок рассмотрения антимонопольным органом, судом, органами предварительного следствия другого <text:soft-page-break/>дела, имеющего значение для рассмотрения дела о нарушении антимонопольного законодательства.</text:p>
      <text:p text:style-name="P29">Определением комиссии Тывинского УФАС России от 05.08.2014 рассмотрение Дела приостановлено до вступления в силу судебного акта по делу № Ф69-1015/2014, имеющего значени<text:span text:style-name="T1">е</text:span> для рассмотрения Дела.</text:p>
      <text:p text:style-name="P29">Согласно части 4 статьи 47 Закона о защите конкуренции течение срока рассмотрения дела о нарушении антимонопольного законодательства прерывается при приостановлении рассмотрении дела и продолжается с момента возобновления рассмотрения дела.</text:p>
      <text:p text:style-name="P29">На основании обращения представителя Заявителя <text:span text:style-name="T5">&lt;...&gt;</text:span> в связи с вступлением в силу постановления Третьего арбитражного апелляционного суда от 08.10.2014 по делу № А69-1015/2014 рассмотрение Дела возобновлено определением № 4-3483 от 06.11.2014 и назначено к рассмотрению на 09.12.2014.</text:p>
      <text:p text:style-name="P29">Далее рассмотрение Дела неоднократно откладывалось по ходатайствам лиц, участвующих в дела. </text:p>
      <text:p text:style-name="P29">Определением Комиссии Тывинского УФАС России от 05.03.2015 срок рассмотрения Дела вновь продлен до 30.04.2015. </text:p>
      <text:p text:style-name="P30">В настоящий момент Дело находится на стадии рассмотрения и Тывинским УФАС России по результатам рассмотрения указанного Дела будет принято решение. </text:p>
      <text:p text:style-name="P26">Таким образом, общий срок рассмотрения дела о нарушении антимонопольного законодательства составляет более одиннадцати месяцев, следовательно, Тывинским УФАС России нарушен общий срок рассмотрения дела о нарушении антимонопольного законодательства.</text:p>
      <text:p text:style-name="P23"><text:span text:style-name="T16">Из вышеизложенного следует, что </text:span><text:span text:style-name="T12">действия Тывинского УФАС России не соответствуют требованиям пунктов 2.21, 2.22, 2.24 Регламента в части срока рассмотрения Дела о нарушении антимонопольного законодательства.</text:span></text:p>
      <text:p text:style-name="P18">На основании изложенного, руководствуясь пунктом 5.25 <text:s text:c="19"/>Регламента № 339,</text:p>
      <text:p text:style-name="P27"> </text:p>
      <text:p text:style-name="P17">РЕШЕНО:</text:p>
      <text:p text:style-name="P20"/>
      <text:p text:style-name="P18">1.Признать действия Тывинского УФАС России <text:span text:style-name="T1">не соответствующими </text:span><text:span text:style-name="T1">Регламенту в части сроков рассмотрения дела о нарушении антимонопольного законодательства.</text:span></text:p>
      <text:p text:style-name="P18"><text:span text:style-name="T1">2. Указать Тывинскому УФАС России на необходимость строго соблюдения Регламента, а также принять меры по </text:span><text:span text:style-name="T18">устранению причин и условий, </text:span><text:span text:style-name="T19">способствующих нарушению Регламента, и по недопущению подобных нарушений впредь.</text:span></text:p>
      <text:p text:style-name="P5"/>
      <text:p text:style-name="P23"/>
      <text:p text:style-name="P23"/>
      <text:p text:style-name="P33"><text:tab/><text:tab/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425C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.223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3425C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4:46:20.56</meta:creation-date>
    <dc:date>2015-04-02T17:35:50.83</dc:date>
    <meta:editing-duration>PT13H58M51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3" meta:paragraph-count="41" meta:word-count="863" meta:character-count="6828"/>
    <meta:user-defined meta:name="Поле 1"/>
    <meta:user-defined meta:name="Поле 2"/>
    <meta:user-defined meta:name="Поле 3"/>
    <meta:user-defined meta:name="Поле 4"/>
  </office:meta>
</office:document-meta>
</file>